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.34878in, 0in, 0in, 0in)"/>
    </style:style>
  </office:automatic-styles>
  <office:body>
    <office:text text:use-soft-page-breaks="true">
      <text:p text:style-name="P1">苗栗縣各級學校及幼兒園防汛作業流程</text:p>
      <text:p text:style-name="內文"><draw:frame draw:style-name="a0" draw:name="圖片 3" text:anchor-type="as-char" svg:x="0in" svg:y="0in" svg:width="7.13723in" svg:height="9.9504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ungle</dc:creator>
    <meta:creation-date>2023-05-09T01:03:00Z</meta:creation-date>
    <dc:date>2023-05-09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