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Web" style:family="paragraph">
      <style:paragraph-properties fo:text-align="center" fo:margin-top="0in" fo:margin-bottom="0in"/>
    </style:style>
    <style:style style:name="T3" style:parent-style-name="預設段落字型" style:family="text">
      <style:text-properties style:font-name="標楷體" style:font-name-asian="標楷體" fo:font-weight="bold" style:font-weight-asian="bold" style:font-weight-complex="bold" fo:text-shadow="0.0277in 0.0277in 0in #C0C0C0" fo:color="#A603AB" fo:font-size="36pt" style:font-size-asian="36pt" style:font-size-complex="36pt"/>
    </style:style>
    <style:style style:name="T4" style:parent-style-name="預設段落字型" style:family="text">
      <style:text-properties style:font-name="標楷體" style:font-name-asian="標楷體" fo:font-size="13pt" style:font-size-asian="13pt"/>
    </style:style>
    <style:style style:name="T5" style:parent-style-name="預設段落字型" style:family="text">
      <style:text-properties style:font-name="標楷體" style:font-name-asian="標楷體" fo:font-size="13pt" style:font-size-asian="13pt"/>
    </style:style>
    <style:style style:name="P6" style:parent-style-name="內文" style:family="paragraph">
      <style:text-properties style:font-name="標楷體" style:font-name-asian="標楷體"/>
    </style:style>
    <style:style style:name="P7" style:parent-style-name="內文" style:family="paragraph">
      <style:paragraph-properties fo:line-height="0.3611in">
        <style:tab-stops>
          <style:tab-stop style:type="left" style:position="2.6666in"/>
        </style:tab-stops>
      </style:paragraph-properties>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line-height="0.3611in"/>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2" style:parent-style-name="內文" style:family="paragraph">
      <style:paragraph-properties fo:line-height="0.3611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2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2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3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line-height="0.3611in"/>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list-style-name="LFO18" style:family="paragraph">
      <style:paragraph-properties fo:line-height="0.3333in" fo:margin-left="0.3347in" fo:text-indent="-0.3347in">
        <style:tab-stops/>
      </style:paragraph-properties>
      <style:text-properties style:font-name="標楷體" style:font-name-asian="標楷體" fo:font-size="18pt" style:font-size-asian="18pt" style:font-size-complex="18pt"/>
    </style:style>
    <style:style style:name="P52" style:parent-style-name="內文" style:list-style-name="LFO18" style:family="paragraph">
      <style:paragraph-properties fo:line-height="0.3333in" fo:margin-left="0.3347in" fo:text-indent="-0.3347in">
        <style:tab-stops/>
      </style:paragraph-properties>
      <style:text-properties style:font-name="標楷體" style:font-name-asian="標楷體" fo:font-size="18pt" style:font-size-asian="18pt" style:font-size-complex="18pt"/>
    </style:style>
    <style:style style:name="P53" style:parent-style-name="內文" style:family="paragraph">
      <style:text-properties style:font-size-complex="18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margin-top="0.125in"/>
      <style:text-properties style:font-name="標楷體" style:font-name-asian="標楷體" fo:font-weight="bold" style:font-weight-asian="bold" style:font-weight-complex="bold" fo:font-size="18pt" style:font-size-asian="18pt" style:font-size-complex="18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9" style:parent-style-name="內文" style:family="paragraph">
      <style:paragraph-properties fo:line-height="0.3611in"/>
      <style:text-properties style:font-name="標楷體" style:font-name-asian="標楷體" fo:font-size="16pt" style:font-size-asian="16pt" style:font-size-complex="16pt"/>
    </style:style>
    <style:style style:name="P60" style:parent-style-name="內文" style:family="paragraph">
      <style:paragraph-properties fo:line-height="0.3611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line-height="0.3611in"/>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list-style-name="LFO17" style:family="paragraph">
      <style:paragraph-properties fo:line-height="0.3333in" fo:margin-left="0.3347in" fo:text-indent="-0.3347in">
        <style:tab-stops/>
      </style:paragraph-properties>
      <style:text-properties style:font-name="標楷體" style:font-name-asian="標楷體" fo:font-size="18pt" style:font-size-asian="18pt" style:font-size-complex="18pt"/>
    </style:style>
    <style:style style:name="P65" style:parent-style-name="內文" style:list-style-name="LFO17" style:family="paragraph">
      <style:paragraph-properties fo:line-height="0.3333in" fo:margin-left="0.3347in" fo:text-indent="-0.3347in">
        <style:tab-stops/>
      </style:paragraph-properties>
      <style:text-properties style:font-name="標楷體" style:font-name-asian="標楷體" fo:font-size="18pt" style:font-size-asian="18pt" style:font-size-complex="18pt"/>
    </style:style>
    <style:style style:name="P66" style:parent-style-name="內文" style:family="paragraph">
      <style:text-properties style:font-size-complex="18pt"/>
    </style:style>
    <style:style style:name="P67" style:parent-style-name="內文" style:family="paragraph">
      <style:paragraph-properties fo:line-height="0.3611in"/>
      <style:text-properties style:font-name="標楷體" style:font-name-asian="標楷體" fo:font-size="16pt" style:font-size-asian="16pt" style:font-size-complex="16pt"/>
    </style:style>
    <style:style style:name="P68" style:parent-style-name="內文" style:family="paragraph">
      <style:paragraph-properties fo:line-height="0.3611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line-height="0.3333in"/>
      <style:text-properties style:font-name="標楷體" style:font-name-asian="標楷體" fo:font-weight="bold" style:font-weight-asian="bold" style:font-weight-complex="bold" fo:font-size="18pt" style:font-size-asian="18pt" style:font-size-complex="18pt"/>
    </style:style>
    <style:style style:name="P72" style:parent-style-name="內文" style:family="paragraph">
      <style:paragraph-properties fo:line-height="0.3333in"/>
      <style:text-properties style:font-name="標楷體" style:font-name-asian="標楷體" fo:font-weight="bold" style:font-weight-asian="bold" style:font-weight-complex="bold" fo:font-size="18pt" style:font-size-asian="18pt" style:font-size-complex="18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list-style-name="LFO13" style:family="paragraph">
      <style:paragraph-properties fo:line-height="0.3333in" fo:margin-left="0.3347in" fo:text-indent="-0.3347in">
        <style:tab-stops/>
      </style:paragraph-properties>
      <style:text-properties style:font-name="標楷體" style:font-name-asian="標楷體" fo:font-size="18pt" style:font-size-asian="18pt" style:font-size-complex="18pt"/>
    </style:style>
    <style:style style:name="P77" style:parent-style-name="內文" style:list-style-name="LFO13" style:family="paragraph">
      <style:paragraph-properties fo:line-height="0.3333in" fo:margin-left="0.3347in" fo:text-indent="-0.3347in">
        <style:tab-stops/>
      </style:paragraph-properties>
      <style:text-properties style:font-name="標楷體" style:font-name-asian="標楷體" fo:font-size="18pt" style:font-size-asian="18pt" style:font-size-complex="18pt"/>
    </style:style>
    <style:style style:name="P78" style:parent-style-name="內文" style:family="paragraph">
      <style:text-properties style:font-name="標楷體" style:font-name-asian="標楷體" fo:font-size="18pt" style:font-size-asian="18pt" style:font-size-complex="18pt"/>
    </style:style>
    <style:style style:name="P79" style:parent-style-name="內文" style:family="paragraph">
      <style:text-properties style:font-size-complex="18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list-style-name="LFO14" style:family="paragraph">
      <style:paragraph-properties fo:line-height="0.3333in"/>
      <style:text-properties style:font-name="標楷體" style:font-name-asian="標楷體" fo:font-size="18pt" style:font-size-asian="18pt" style:font-size-complex="18pt"/>
    </style:style>
    <style:style style:name="P82" style:parent-style-name="內文" style:family="paragraph">
      <style:paragraph-properties fo:line-height="0.3333in"/>
      <style:text-properties style:font-name="標楷體" style:font-name-asian="標楷體" fo:font-size="18pt" style:font-size-asian="18pt" style:font-size-complex="18pt"/>
    </style:style>
    <style:style style:name="P83" style:parent-style-name="內文" style:family="paragraph">
      <style:text-properties style:font-name="標楷體" style:font-name-asian="標楷體" fo:font-size="18pt" style:font-size-asian="18pt" style:font-size-complex="18pt"/>
    </style:style>
    <style:style style:name="P84" style:parent-style-name="內文" style:family="paragraph">
      <style:text-properties style:font-size-complex="18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margin-top="0.125in" fo:line-height="0.3333in"/>
      <style:text-properties style:font-name="標楷體" style:font-name-asian="標楷體" fo:font-weight="bold" style:font-weight-asian="bold" style:font-weight-complex="bold" fo:font-size="18pt" style:font-size-asian="18pt" style:font-size-complex="18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3333in"/>
      <style:text-properties style:font-name="標楷體" style:font-name-asian="標楷體" fo:font-weight="bold" style:font-weight-asian="bold" style:font-weight-complex="bold" fo:font-size="18pt" style:font-size-asian="18pt" style:font-size-complex="18pt"/>
    </style:style>
    <style:style style:name="P89" style:parent-style-name="內文" style:family="paragraph">
      <style:paragraph-properties fo:line-height="0.3611in"/>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list-style-name="LFO16" style:family="paragraph">
      <style:paragraph-properties fo:line-height="0.3333in" fo:margin-left="0.3347in" fo:text-indent="-0.3347in">
        <style:tab-stops/>
      </style:paragraph-properties>
      <style:text-properties style:font-name="標楷體" style:font-name-asian="標楷體" fo:font-size="18pt" style:font-size-asian="18pt" style:font-size-complex="18pt"/>
    </style:style>
    <style:style style:name="P92" style:parent-style-name="內文" style:list-style-name="LFO16" style:family="paragraph">
      <style:paragraph-properties fo:line-height="0.3333in" fo:margin-left="0.3347in" fo:text-indent="-0.3347in">
        <style:tab-stops/>
      </style:paragraph-properties>
      <style:text-properties style:font-name="標楷體" style:font-name-asian="標楷體" fo:font-size="18pt" style:font-size-asian="18pt" style:font-size-complex="18pt"/>
    </style:style>
    <style:style style:name="P93" style:parent-style-name="內文" style:family="paragraph">
      <style:text-properties style:font-name="標楷體" style:font-name-asian="標楷體" fo:font-size="18pt" style:font-size-asian="18pt" style:font-size-complex="18pt"/>
    </style:style>
    <style:style style:name="P94" style:parent-style-name="內文" style:family="paragraph">
      <style:text-properties style:font-size-complex="18pt"/>
    </style:style>
    <style:style style:name="P95" style:parent-style-name="內文" style:family="paragraph">
      <style:paragraph-properties fo:line-height="0.3611in"/>
      <style:text-properties style:font-name="標楷體" style:font-name-asian="標楷體" fo:font-size="16pt" style:font-size-asian="16pt" style:font-size-complex="16pt"/>
    </style:style>
    <style:style style:name="P96" style:parent-style-name="內文" style:family="paragraph">
      <style:paragraph-properties fo:line-height="0.3611in"/>
      <style:text-properties style:font-name="標楷體" style:font-name-asian="標楷體" fo:font-size="16pt" style:font-size-asian="16pt" style:font-size-complex="16pt"/>
    </style:style>
    <style:style style:name="P97" style:parent-style-name="內文" style:family="paragraph">
      <style:paragraph-properties fo:line-height="0.3611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list-style-name="LFO15" style:family="paragraph">
      <style:paragraph-properties fo:line-height="0.2777in"/>
      <style:text-properties style:font-name="標楷體" style:font-name-asian="標楷體" fo:font-size="18pt" style:font-size-asian="18pt" style:font-size-complex="18pt"/>
    </style:style>
    <style:style style:name="P101" style:parent-style-name="內文" style:list-style-name="LFO15" style:family="paragraph">
      <style:paragraph-properties fo:line-height="0.2777in"/>
      <style:text-properties style:font-name="標楷體" style:font-name-asian="標楷體" fo:font-size="18pt" style:font-size-asian="18pt" style:font-size-complex="18pt"/>
    </style:style>
    <style:style style:name="P102" style:parent-style-name="內文" style:list-style-name="LFO15" style:family="paragraph">
      <style:paragraph-properties fo:line-height="0.2777in"/>
      <style:text-properties style:font-name="標楷體" style:font-name-asian="標楷體" fo:font-size="18pt" style:font-size-asian="18pt" style:font-size-complex="18pt"/>
    </style:style>
    <style:style style:name="P103" style:parent-style-name="內文" style:family="paragraph">
      <style:text-properties style:font-name="標楷體" style:font-name-asian="標楷體" fo:font-size="18pt" style:font-size-asian="18pt" style:font-size-complex="18pt"/>
    </style:style>
    <style:style style:name="P104" style:parent-style-name="內文" style:family="paragraph">
      <style:text-properties style:font-size-complex="18pt"/>
    </style:style>
    <style:style style:name="P105" style:parent-style-name="內文" style:family="paragraph">
      <style:paragraph-properties fo:line-height="0.3611in"/>
      <style:text-properties style:font-name="標楷體" style:font-name-asian="標楷體" fo:font-size="16pt" style:font-size-asian="16pt" style:font-size-complex="16pt"/>
    </style:style>
    <style:style style:name="P106" style:parent-style-name="內文" style:family="paragraph">
      <style:paragraph-properties fo:line-height="0.3611in"/>
      <style:text-properties style:font-name="標楷體" style:font-name-asian="標楷體" fo:font-size="16pt" style:font-size-asian="16pt" style:font-size-complex="16pt"/>
    </style:style>
    <style:style style:name="P107" style:parent-style-name="內文" style:family="paragraph">
      <style:paragraph-properties fo:line-height="0.3611in"/>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line-height="0.3611in"/>
      <style:text-properties style:font-name="標楷體" style:font-name-asian="標楷體" fo:font-size="16pt" style:font-size-asian="16pt" style:font-size-complex="16pt"/>
    </style:style>
    <style:style style:name="P110" style:parent-style-name="內文" style:family="paragraph">
      <style:paragraph-properties fo:line-height="0.3611in"/>
      <style:text-properties style:font-name="標楷體" style:font-name-asian="標楷體" fo:font-size="16pt" style:font-size-asian="16pt" style:font-size-complex="16pt"/>
    </style:style>
    <style:style style:name="P111" style:parent-style-name="內文" style:family="paragraph">
      <style:paragraph-properties fo:line-height="0.3611in"/>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line-height="0.3611in"/>
      <style:text-properties style:font-name="標楷體" style:font-name-asian="標楷體" fo:font-size="16pt" style:font-size-asian="16pt" style:font-size-complex="16pt"/>
    </style:style>
    <style:style style:name="P114" style:parent-style-name="內文" style:family="paragraph">
      <style:paragraph-properties fo:line-height="0.3611in"/>
      <style:text-properties style:font-name="標楷體" style:font-name-asian="標楷體" fo:font-size="16pt" style:font-size-asian="16pt" style:font-size-complex="16pt"/>
    </style:style>
    <style:style style:name="P115" style:parent-style-name="內文" style:family="paragraph">
      <style:paragraph-properties fo:line-height="0.3611in"/>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line-height="0.3611in"/>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line-height="0.3333in"/>
      <style:text-properties style:font-name="標楷體" style:font-name-asian="標楷體" fo:font-weight="bold" style:font-weight-asian="bold" style:font-weight-complex="bold" fo:font-size="18pt" style:font-size-asian="18pt" style:font-size-complex="18pt"/>
    </style:style>
    <style:style style:name="P120" style:parent-style-name="內文" style:family="paragraph">
      <style:paragraph-properties fo:margin-top="0.25in" fo:line-height="200%"/>
      <style:text-properties style:font-name="標楷體" style:font-name-asian="標楷體" fo:font-weight="bold" style:font-weight-asian="bold" style:font-weight-complex="bold" fo:font-size="18pt" style:font-size-asian="18pt" style:font-size-complex="18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list-style-name="LFO12" style:family="paragraph">
      <style:paragraph-properties fo:line-height="0.3333in" fo:margin-left="0.3347in" fo:text-indent="-0.3347in">
        <style:tab-stops/>
      </style:paragraph-properties>
      <style:text-properties style:font-name="標楷體" style:font-name-asian="標楷體" fo:font-size="18pt" style:font-size-asian="18pt" style:font-size-complex="18pt"/>
    </style:style>
    <style:style style:name="P123" style:parent-style-name="內文" style:list-style-name="LFO12" style:family="paragraph">
      <style:paragraph-properties fo:line-height="0.3333in" fo:margin-left="0.3347in" fo:text-indent="-0.3347in">
        <style:tab-stops/>
      </style:paragraph-properties>
      <style:text-properties style:font-name="標楷體" style:font-name-asian="標楷體" fo:font-size="18pt" style:font-size-asian="18pt" style:font-size-complex="18pt"/>
    </style:style>
    <style:style style:name="P124" style:parent-style-name="內文" style:family="paragraph">
      <style:text-properties style:font-name="標楷體" style:font-name-asian="標楷體" fo:font-size="18pt" style:font-size-asian="18pt" style:font-size-complex="18pt"/>
    </style:style>
    <style:style style:name="P125" style:parent-style-name="內文" style:family="paragraph">
      <style:text-properties style:font-size-complex="18pt"/>
    </style:style>
    <style:style style:name="P126" style:parent-style-name="內文" style:family="paragraph">
      <style:paragraph-properties fo:line-height="0.3611in"/>
      <style:text-properties style:font-name="標楷體" style:font-name-asian="標楷體" fo:font-size="16pt" style:font-size-asian="16pt" style:font-size-complex="16pt"/>
    </style:style>
    <style:style style:name="P127" style:parent-style-name="內文" style:family="paragraph">
      <style:text-properties style:font-name="標楷體" style:font-name-asian="標楷體" fo:font-size="13pt" style:font-size-asian="13pt"/>
    </style:style>
    <style:style style:name="P128" style:parent-style-name="內文Web" style:family="paragraph">
      <style:paragraph-properties fo:text-align="center" fo:margin-top="0in" fo:margin-bottom="0in"/>
    </style:style>
    <style:style style:name="T129" style:parent-style-name="預設段落字型" style:family="text">
      <style:text-properties style:font-name-asian="文鼎粗隸" fo:font-weight="bold" style:font-weight-asian="bold" style:font-weight-complex="bold" fo:color="#000000" fo:font-size="36pt" style:font-size-asian="36pt" style:font-size-complex="36pt"/>
    </style:style>
    <style:style style:name="T130" style:parent-style-name="預設段落字型" style:family="text">
      <style:text-properties style:font-name="文鼎粗隸" style:font-name-asian="文鼎粗隸" fo:font-weight="bold" style:font-weight-asian="bold" style:font-weight-complex="bold" fo:color="#000000" fo:font-size="36pt" style:font-size-asian="36pt" style:font-size-complex="36pt"/>
    </style:style>
    <style:style style:name="T131" style:parent-style-name="預設段落字型" style:family="text">
      <style:text-properties style:font-name-asian="文鼎粗隸" fo:font-weight="bold" style:font-weight-asian="bold" style:font-weight-complex="bold" fo:color="#000000" fo:font-size="36pt" style:font-size-asian="36pt" style:font-size-complex="36pt"/>
    </style:style>
    <style:style style:name="T132" style:parent-style-name="預設段落字型" style:family="text">
      <style:text-properties style:font-name="文鼎粗隸" style:font-name-asian="文鼎粗隸" fo:font-weight="bold" style:font-weight-asian="bold" style:font-weight-complex="bold" fo:color="#000000" fo:font-size="36pt" style:font-size-asian="36pt" style:font-size-complex="36pt"/>
    </style:style>
    <style:style style:name="T133" style:parent-style-name="預設段落字型" style:family="text">
      <style:text-properties style:font-name-asian="文鼎粗隸" fo:font-weight="bold" style:font-weight-asian="bold" style:font-weight-complex="bold" fo:color="#000000" fo:font-size="36pt" style:font-size-asian="36pt" style:font-size-complex="36pt"/>
    </style:style>
    <style:style style:name="T134" style:parent-style-name="預設段落字型" style:family="text">
      <style:text-properties style:font-name="標楷體" style:font-name-asian="標楷體" fo:font-size="13pt" style:font-size-asian="13pt"/>
    </style:style>
    <style:style style:name="P135"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36"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137" style:parent-style-name="內文" style:family="paragraph">
      <style:paragraph-properties fo:line-height="0.3611in"/>
    </style:style>
    <style:style style:name="T138" style:parent-style-name="預設段落字型" style:family="text">
      <style:text-properties style:font-name="標楷體" style:font-name-asian="標楷體" fo:font-weight="bold" style:font-weight-asian="bold" fo:font-size="20pt" style:font-size-asian="20pt" style:font-size-complex="20pt"/>
    </style:style>
    <style:style style:name="T139" style:parent-style-name="預設段落字型" style:family="text">
      <style:text-properties style:font-name="標楷體" style:font-name-asian="標楷體" fo:font-weight="bold" style:font-weight-asian="bold" fo:font-size="20pt" style:font-size-asian="20pt" style:font-size-complex="20pt"/>
    </style:style>
    <style:style style:name="T14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20pt" style:font-size-asian="20pt" style:font-size-complex="20pt"/>
    </style:style>
    <style:style style:name="T144" style:parent-style-name="預設段落字型" style:family="text">
      <style:text-properties style:font-name="標楷體" style:font-name-asian="標楷體" fo:font-weight="bold" style:font-weight-asian="bold" fo:font-size="20pt" style:font-size-asian="20pt" style:font-size-complex="20pt"/>
    </style:style>
    <style:style style:name="T14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20pt" style:font-size-asian="20pt" style:font-size-complex="20pt"/>
    </style:style>
    <style:style style:name="T14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15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1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line-height="0.2777in"/>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start" fo:line-height="0.5in"/>
      <style:text-properties style:font-name="標楷體" style:font-name-asian="標楷體" fo:font-weight="bold" style:font-weight-asian="bold" fo:font-size="20pt" style:font-size-asian="20pt" style:font-size-complex="20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text-align="start" fo:line-height="0.5in"/>
      <style:text-properties style:font-name="標楷體" style:font-name-asian="標楷體" fo:font-weight="bold" style:font-weight-asian="bold" fo:font-size="18pt" style:font-size-asian="18pt" style:font-size-complex="18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start" fo:line-height="0.5in"/>
      <style:text-properties style:font-name="標楷體" style:font-name-asian="標楷體" fo:font-weight="bold" style:font-weight-asian="bold" fo:font-size="20pt" style:font-size-asian="20pt" style:font-size-complex="20pt"/>
    </style:style>
    <style:style style:name="P177" style:parent-style-name="內文" style:family="paragraph">
      <style:paragraph-properties fo:line-height="0.2777in"/>
      <style:text-properties style:font-name="標楷體" style:font-name-asian="標楷體" fo:font-size="16pt" style:font-size-asian="16pt" style:font-size-complex="16pt"/>
    </style:style>
    <style:style style:name="P178" style:parent-style-name="內文" style:family="paragraph">
      <style:paragraph-properties fo:line-height="0.2777in"/>
      <style:text-properties style:font-name="標楷體" style:font-name-asian="標楷體" fo:font-size="16pt" style:font-size-asian="16pt" style:font-size-complex="16pt"/>
    </style:style>
    <style:style style:name="P179" style:parent-style-name="內文" style:family="paragraph">
      <style:paragraph-properties fo:line-height="0.2777in"/>
      <style:text-properties style:font-name="標楷體" style:font-name-asian="標楷體" fo:font-size="16pt" style:font-size-asian="16pt" style:font-size-complex="16pt"/>
    </style:style>
    <style:style style:name="P180" style:parent-style-name="內文" style:family="paragraph">
      <style:paragraph-properties fo:line-height="0.2777in"/>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text-align="start" fo:line-height="0.5in"/>
      <style:text-properties style:font-name="標楷體" style:font-name-asian="標楷體" fo:font-weight="bold" style:font-weight-asian="bold" fo:font-size="18pt" style:font-size-asian="18pt" style:font-size-complex="18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start" fo:line-height="0.5in"/>
      <style:text-properties style:font-name="標楷體" style:font-name-asian="標楷體" fo:font-weight="bold" style:font-weight-asian="bold" fo:font-size="18pt" style:font-size-asian="18pt" style:font-size-complex="18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start" fo:line-height="0.5in"/>
      <style:text-properties style:font-name="標楷體" style:font-name-asian="標楷體" fo:font-weight="bold" style:font-weight-asian="bold" fo:font-size="20pt" style:font-size-asian="20pt" style:font-size-complex="20pt"/>
    </style:style>
    <style:style style:name="P187" style:parent-style-name="內文" style:family="paragraph">
      <style:paragraph-properties fo:line-height="0.2777in"/>
      <style:text-properties style:font-name="標楷體" style:font-name-asian="標楷體" fo:font-size="16pt" style:font-size-asian="16pt" style:font-size-complex="16pt"/>
    </style:style>
    <style:style style:name="P188" style:parent-style-name="內文" style:family="paragraph">
      <style:paragraph-properties fo:line-height="0.2777in"/>
      <style:text-properties style:font-name="標楷體" style:font-name-asian="標楷體" fo:font-size="16pt" style:font-size-asian="16pt" style:font-size-complex="16pt"/>
    </style:style>
    <style:style style:name="P189" style:parent-style-name="內文" style:family="paragraph">
      <style:paragraph-properties fo:line-height="0.2777in"/>
      <style:text-properties style:font-name="標楷體" style:font-name-asian="標楷體" fo:font-size="16pt" style:font-size-asian="16pt" style:font-size-complex="16pt"/>
    </style:style>
    <style:style style:name="P19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02"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03"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04" style:parent-style-name="內文" style:family="paragraph">
      <style:text-properties style:font-name="標楷體" style:font-name-asian="標楷體" fo:font-weight="bold" style:font-weight-asian="bold" fo:font-size="20pt" style:font-size-asian="20pt" style:font-size-complex="20pt"/>
    </style:style>
    <style:style style:name="P205"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06"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07"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08"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09"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10"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11"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12" style:parent-style-name="內文" style:family="paragraph">
      <style:text-properties style:font-name="標楷體" style:font-name-asian="標楷體" fo:font-weight="bold" style:font-weight-asian="bold" fo:font-size="20pt" style:font-size-asian="20pt" style:font-size-complex="20pt"/>
    </style:style>
    <style:style style:name="P213"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14"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15"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16" style:parent-style-name="內文" style:family="paragraph">
      <style:paragraph-properties fo:text-align="start"/>
      <style:text-properties style:font-name="標楷體" style:font-name-asian="標楷體" fo:font-weight="bold" style:font-weight-asian="bold" fo:font-size="20pt" style:font-size-asian="20pt" style:font-size-complex="20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text-properties style:font-name="標楷體" style:font-name-asian="標楷體" fo:font-size="16pt" style:font-size-asian="16pt" style:font-size-complex="16pt"/>
    </style:style>
    <style:style style:name="P221" style:parent-style-name="內文" style:family="paragraph">
      <style:text-properties style:font-name="標楷體" style:font-name-asian="標楷體" fo:font-size="16pt" style:font-size-asian="16pt" style:font-size-complex="16pt"/>
    </style:style>
    <style:style style:name="P222" style:parent-style-name="內文" style:family="paragraph">
      <style:text-properties style:font-name="標楷體" style:font-name-asian="標楷體" fo:font-size="16pt" style:font-size-asian="16pt" style:font-size-complex="16pt"/>
    </style:style>
    <style:style style:name="P223" style:parent-style-name="內文" style:family="paragraph">
      <style:text-properties style:font-name="標楷體" style:font-name-asian="標楷體" fo:font-size="16pt" style:font-size-asian="16pt" style:font-size-complex="16pt"/>
    </style:style>
    <style:style style:name="P224" style:parent-style-name="內文" style:family="paragraph">
      <style:text-properties style:font-name="標楷體" style:font-name-asian="標楷體" fo:font-size="16pt" style:font-size-asian="16pt" style:font-size-complex="16pt"/>
    </style:style>
    <style:style style:name="P225" style:parent-style-name="內文" style:family="paragraph">
      <style:text-properties style:font-name="標楷體" style:font-name-asian="標楷體" fo:font-size="16pt" style:font-size-asian="16pt" style:font-size-complex="16pt"/>
    </style:style>
    <style:style style:name="P226" style:parent-style-name="內文" style:family="paragraph">
      <style:text-properties style:font-name="標楷體" style:font-name-asian="標楷體" fo:font-size="16pt" style:font-size-asian="16pt" style:font-size-complex="16pt"/>
    </style:style>
    <style:style style:name="TableColumn228" style:family="table-column">
      <style:table-column-properties style:column-width="7.3194in"/>
    </style:style>
    <style:style style:name="Table227" style:family="table">
      <style:table-properties style:width="7.3194in" fo:margin-left="0in" table:align="left"/>
    </style:style>
    <style:style style:name="TableRow229" style:family="table-row">
      <style:table-row-properties style:min-row-height="3.7402in"/>
    </style:style>
    <style:style style:name="TableCell230" style:family="table-cell">
      <style:table-cell-properties fo:border="0.0625in solid #000000" fo:background-color="#FFFFFF" style:writing-mode="lr-tb" fo:padding-top="0.0104in" fo:padding-left="0.0194in" fo:padding-bottom="0in" fo:padding-right="0.0194in"/>
    </style:style>
    <style:style style:name="P231" style:parent-style-name="內文" style:family="paragraph">
      <style:paragraph-properties fo:line-height="0.3194in"/>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8" style:parent-style-name="內文" style:family="paragraph">
      <style:paragraph-properties fo:line-height="0.3194in"/>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6" style:parent-style-name="內文" style:family="paragraph">
      <style:paragraph-properties fo:line-height="0.3194in"/>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6" style:parent-style-name="內文" style:family="paragraph">
      <style:paragraph-properties fo:line-height="0.3194in"/>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P267" style:parent-style-name="內文" style:family="paragraph">
      <style:paragraph-properties fo:line-height="0.3194in"/>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7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P275" style:parent-style-name="內文" style:family="paragraph">
      <style:paragraph-properties fo:line-height="0.3194in"/>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P282" style:parent-style-name="內文" style:family="paragraph">
      <style:paragraph-properties fo:line-height="0.3194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fo:line-height="0.3194in"/>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1" style:parent-style-name="內文" style:family="paragraph">
      <style:paragraph-properties fo:line-height="0.3194in"/>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0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11" style:parent-style-name="內文" style:family="paragraph">
      <style:paragraph-properties fo:line-height="0.3194in"/>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P321" style:parent-style-name="內文" style:family="paragraph">
      <style:paragraph-properties fo:line-height="0.3194in"/>
    </style:style>
    <style:style style:name="T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Web" style:family="paragraph">
      <style:paragraph-properties fo:text-align="center" fo:margin-top="0in" fo:margin-bottom="0in"/>
    </style:style>
    <style:style style:name="T327" style:parent-style-name="預設段落字型" style:family="text">
      <style:text-properties style:font-name="標楷體" style:font-name-asian="標楷體" fo:font-weight="bold" style:font-weight-asian="bold" style:font-weight-complex="bold" fo:text-shadow="0.0277in 0.0277in 0in #C0C0C0" fo:color="#A603AB" fo:font-size="36pt" style:font-size-asian="36pt" style:font-size-complex="36pt"/>
    </style:style>
    <style:style style:name="T328" style:parent-style-name="預設段落字型" style:family="text">
      <style:text-properties style:font-name="標楷體" style:font-name-asian="標楷體" fo:font-size="13pt" style:font-size-asian="13pt"/>
    </style:style>
    <style:style style:name="T329" style:parent-style-name="預設段落字型" style:family="text">
      <style:text-properties style:font-name="標楷體" style:font-name-asian="標楷體" fo:font-size="13pt" style:font-size-asian="13pt"/>
    </style:style>
    <style:style style:name="T330" style:parent-style-name="預設段落字型" style:family="text">
      <style:text-properties style:font-name="標楷體" style:font-name-asian="標楷體" fo:font-size="13pt" style:font-size-asian="13pt"/>
    </style:style>
    <style:style style:name="P331"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332"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333" style:parent-style-name="內文" style:family="paragraph">
      <style:paragraph-properties fo:line-height="0.3611in"/>
    </style:style>
    <style:style style:name="T334" style:parent-style-name="預設段落字型" style:family="text">
      <style:text-properties style:font-name="標楷體" style:font-name-asian="標楷體" fo:font-weight="bold" style:font-weight-asian="bold" fo:font-size="20pt" style:font-size-asian="20pt" style:font-size-complex="20pt"/>
    </style:style>
    <style:style style:name="T335" style:parent-style-name="預設段落字型" style:family="text">
      <style:text-properties style:font-name="標楷體" style:font-name-asian="標楷體" fo:font-weight="bold" style:font-weight-asian="bold" fo:font-size="20pt" style:font-size-asian="20pt" style:font-size-complex="20pt"/>
    </style:style>
    <style:style style:name="T33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20pt" style:font-size-asian="20pt" style:font-size-complex="20pt"/>
    </style:style>
    <style:style style:name="T340" style:parent-style-name="預設段落字型" style:family="text">
      <style:text-properties style:font-name="標楷體" style:font-name-asian="標楷體" fo:font-weight="bold" style:font-weight-asian="bold" fo:font-size="20pt" style:font-size-asian="20pt" style:font-size-complex="20pt"/>
    </style:style>
    <style:style style:name="T34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ize="20pt" style:font-size-asian="20pt" style:font-size-complex="20pt"/>
    </style:style>
    <style:style style:name="T34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47" style:parent-style-name="內文" style:family="paragraph">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35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35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ableColumn364" style:family="table-column">
      <style:table-column-properties style:column-width="7.2756in"/>
    </style:style>
    <style:style style:name="Table363" style:family="table">
      <style:table-properties style:width="7.2756in" fo:margin-left="0in" table:align="left"/>
    </style:style>
    <style:style style:name="TableRow365" style:family="table-row">
      <style:table-row-properties style:min-row-height="3.668in"/>
    </style:style>
    <style:style style:name="TableCell366" style:family="table-cell">
      <style:table-cell-properties fo:border="0.0625in solid #000000" fo:background-color="#FFFFFF" style:writing-mode="lr-tb" fo:padding-top="0.0104in" fo:padding-left="0.0194in" fo:padding-bottom="0in" fo:padding-right="0.0194in"/>
    </style:style>
    <style:style style:name="P367" style:parent-style-name="內文" style:family="paragraph">
      <style:paragraph-properties fo:line-height="0.3194in"/>
    </style:style>
    <style:style style:name="T3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line-height="0.3194in"/>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3" style:parent-style-name="內文" style:family="paragraph">
      <style:paragraph-properties fo:line-height="0.3194in"/>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2" style:parent-style-name="內文" style:family="paragraph">
      <style:paragraph-properties fo:line-height="0.3194in"/>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39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P400" style:parent-style-name="內文" style:family="paragraph">
      <style:paragraph-properties fo:line-height="0.3194in"/>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P408" style:parent-style-name="內文" style:family="paragraph">
      <style:paragraph-properties fo:line-height="0.3194in"/>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P415" style:parent-style-name="內文" style:family="paragraph">
      <style:paragraph-properties fo:line-height="0.3194in"/>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line-height="0.3194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7" style:parent-style-name="內文" style:family="paragraph">
      <style:paragraph-properties fo:line-height="0.3194in"/>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5" style:parent-style-name="內文" style:family="paragraph">
      <style:paragraph-properties fo:line-height="0.3194in"/>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4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44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P443" style:parent-style-name="內文" style:family="paragraph">
      <style:paragraph-properties fo:line-height="0.3194in"/>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text-properties style:font-name="標楷體" style:font-name-asian="標楷體" fo:font-size="13pt" style:font-size-asian="13pt"/>
    </style:style>
    <style:style style:name="P448" style:parent-style-name="內文Web" style:family="paragraph">
      <style:paragraph-properties fo:text-align="center" fo:margin-top="0in" fo:margin-bottom="0in"/>
    </style:style>
    <style:style style:name="T449" style:parent-style-name="預設段落字型" style:family="text">
      <style:text-properties style:font-name="標楷體" style:font-name-asian="標楷體" fo:font-weight="bold" style:font-weight-asian="bold" style:font-weight-complex="bold" fo:color="#000000" fo:font-size="36pt" style:font-size-asian="36pt" style:font-size-complex="36pt"/>
    </style:style>
    <style:style style:name="T450" style:parent-style-name="預設段落字型" style:family="text">
      <style:text-properties style:font-name="標楷體" style:font-name-asian="標楷體" fo:font-size="13pt" style:font-size-asian="13pt"/>
    </style:style>
    <style:style style:name="P451"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452" style:parent-style-name="內文" style:family="paragraph">
      <style:paragraph-properties fo:line-height="0.3611in"/>
      <style:text-properties style:font-name="標楷體" style:font-name-asian="標楷體" fo:font-weight="bold" style:font-weight-asian="bold" fo:font-size="20pt" style:font-size-asian="20pt" style:font-size-complex="20pt"/>
    </style:style>
    <style:style style:name="P453" style:parent-style-name="內文" style:family="paragraph">
      <style:paragraph-properties fo:line-height="0.3611in"/>
    </style:style>
    <style:style style:name="T454" style:parent-style-name="預設段落字型" style:family="text">
      <style:text-properties style:font-name="標楷體" style:font-name-asian="標楷體" fo:font-weight="bold" style:font-weight-asian="bold" fo:font-size="20pt" style:font-size-asian="20pt" style:font-size-complex="20pt"/>
    </style:style>
    <style:style style:name="T455" style:parent-style-name="預設段落字型" style:family="text">
      <style:text-properties style:font-name="標楷體" style:font-name-asian="標楷體" fo:font-weight="bold" style:font-weight-asian="bold" fo:font-size="20pt" style:font-size-asian="20pt" style:font-size-complex="20pt"/>
    </style:style>
    <style:style style:name="T45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20pt" style:font-size-asian="20pt" style:font-size-complex="20pt"/>
    </style:style>
    <style:style style:name="T460" style:parent-style-name="預設段落字型" style:family="text">
      <style:text-properties style:font-name="標楷體" style:font-name-asian="標楷體" fo:font-weight="bold" style:font-weight-asian="bold" fo:font-size="20pt" style:font-size-asian="20pt" style:font-size-complex="20pt"/>
    </style:style>
    <style:style style:name="T46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fo:font-size="20pt" style:font-size-asian="20pt" style:font-size-complex="20pt"/>
    </style:style>
    <style:style style:name="T46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465" style:parent-style-name="內文" style:family="paragraph">
      <style:paragraph-properties fo:line-height="0.2777in"/>
    </style:style>
    <style:style style:name="T46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67" style:parent-style-name="預設段落字型" style:family="text">
      <style:text-properties style:font-name="標楷體" style:font-name-asian="標楷體" style:font-name-complex="新細明體"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46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47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fo:language="fr" fo:country="CA"/>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list-style-name="LFO22" style:family="paragraph">
      <style:paragraph-properties fo:line-height="0.2361in" fo:margin-left="0.2479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line-height="0.2361in" fo:margin-left="0.2479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line-height="0.2777in"/>
      <style:text-properties style:font-name="標楷體" style:font-name-asian="標楷體" fo:font-size="16pt" style:font-size-asian="16pt" style:font-size-complex="16pt"/>
    </style:style>
    <style:style style:name="P480" style:parent-style-name="內文" style:family="paragraph">
      <style:paragraph-properties fo:line-height="0.2777in"/>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fo:text-align="start" fo:line-height="0.4166in"/>
      <style:text-properties style:font-name="標楷體" style:font-name-asian="標楷體" fo:font-weight="bold" style:font-weight-asian="bold" fo:font-size="20pt" style:font-size-asian="20pt" style:font-size-complex="20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text-align="start" fo:line-height="0.4166in"/>
      <style:text-properties style:font-name="標楷體" style:font-name-asian="標楷體" fo:font-weight="bold" style:font-weight-asian="bold" fo:font-size="18pt" style:font-size-asian="18pt" style:font-size-complex="18pt"/>
    </style:style>
    <style:style style:name="T485" style:parent-style-name="預設段落字型" style:family="text">
      <style:text-properties style:font-name="標楷體" style:font-name-asian="標楷體" fo:font-size="16pt" style:font-size-asian="16pt" style:font-size-complex="16pt"/>
    </style:style>
    <style:style style:name="P486" style:parent-style-name="內文" style:family="paragraph">
      <style:paragraph-properties fo:text-align="start" fo:line-height="0.4166in"/>
      <style:text-properties style:font-name="標楷體" style:font-name-asian="標楷體" fo:font-weight="bold" style:font-weight-asian="bold" fo:font-size="20pt" style:font-size-asian="20pt" style:font-size-complex="20pt"/>
    </style:style>
    <style:style style:name="P487" style:parent-style-name="內文" style:family="paragraph">
      <style:paragraph-properties fo:line-height="0.2777in"/>
      <style:text-properties style:font-name="標楷體" style:font-name-asian="標楷體" fo:font-size="16pt" style:font-size-asian="16pt" style:font-size-complex="16pt"/>
    </style:style>
    <style:style style:name="P488" style:parent-style-name="內文" style:family="paragraph">
      <style:paragraph-properties fo:line-height="0.2777in"/>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fo:text-align="start" fo:line-height="0.4166in"/>
      <style:text-properties style:font-name="標楷體" style:font-name-asian="標楷體" fo:font-weight="bold" style:font-weight-asian="bold" fo:font-size="18pt" style:font-size-asian="18pt" style:font-size-complex="18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fo:text-align="start" fo:line-height="0.4166in"/>
      <style:text-properties style:font-name="標楷體" style:font-name-asian="標楷體" fo:font-weight="bold" style:font-weight-asian="bold" fo:font-size="20pt" style:font-size-asian="20pt" style:font-size-complex="20pt"/>
    </style:style>
    <style:style style:name="P493" style:parent-style-name="內文" style:family="paragraph">
      <style:paragraph-properties fo:line-height="0.2777in"/>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start" fo:line-height="0.4166in"/>
      <style:text-properties style:font-name="標楷體" style:font-name-asian="標楷體" fo:font-weight="bold" style:font-weight-asian="bold" fo:font-size="18pt" style:font-size-asian="18pt" style:font-size-complex="18pt"/>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line-height="0.3333in"/>
      <style:text-properties style:font-name="標楷體" style:font-name-asian="標楷體" fo:font-size="16pt" style:font-size-asian="16pt" style:font-size-complex="16pt"/>
    </style:style>
    <style:style style:name="P498" style:parent-style-name="內文" style:family="paragraph">
      <style:paragraph-properties fo:line-height="0.2638in"/>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fo:line-height="0.3333in"/>
      <style:text-properties style:font-name="標楷體" style:font-name-asian="標楷體" fo:font-size="16pt" style:font-size-asian="16pt" style:font-size-complex="16pt"/>
    </style:style>
    <style:style style:name="P501" style:parent-style-name="內文" style:family="paragraph">
      <style:paragraph-properties fo:line-height="0.3333in"/>
      <style:text-properties style:font-name="標楷體" style:font-name-asian="標楷體" fo:font-size="16pt" style:font-size-asian="16pt" style:font-size-complex="16pt"/>
    </style:style>
    <style:style style:name="P502" style:parent-style-name="內文" style:family="paragraph">
      <style:paragraph-properties fo:line-height="0.3333in"/>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line-height="0.3333in"/>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line-height="0.3333in"/>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line-height="0.3611in"/>
      <style:text-properties style:font-name="標楷體" style:font-name-asian="標楷體" fo:font-weight="bold" style:font-weight-asian="bold" fo:font-size="24pt" style:font-size-asian="24pt" style:font-size-complex="24pt"/>
    </style:style>
    <style:style style:name="P526"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line-height="0.3611in"/>
      <style:text-properties style:font-name="標楷體" style:font-name-asian="標楷體" fo:font-size="16pt" style:font-size-asian="16pt" style:font-size-complex="16pt"/>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58">
      <style:graphic-properties style:wrap="run-through" style:run-through="foreground" draw:fill="solid" draw:fill-color="#7030a0" draw:opacity="100%" draw:stroke="solid" svg:stroke-width="0.01042in" svg:stroke-color="#002060" svg:stroke-opacity="100%" draw:stroke-linejoin="miter"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solid" draw:fill-color="#7030a0" draw:opacity="100%" draw:stroke="solid" svg:stroke-width="0.01042in" svg:stroke-color="#002060" svg:stroke-opacity="100%" draw:stroke-linejoin="miter"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7030a0" draw:opacity="100%" draw:stroke="solid" svg:stroke-width="0.03125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7030a0" draw:opacity="100%" draw:stroke="solid" svg:stroke-width="0.01042in" svg:stroke-color="#00206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7030a0" draw:opacity="100%" draw:stroke="solid" svg:stroke-width="0.01042in" svg:stroke-color="#002060" svg:stroke-opacity="100%" draw:stroke-linejoin="miter"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dash" draw:stroke-dash="a46" svg:stroke-width="0.01042in" svg:stroke-color="#000000"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3125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46464" draw:id="id0" draw:style-name="a0" draw:name="WordArt 152" text:anchor-type="paragraph" svg:x="0in" svg:y="0.02014in" svg:width="7.22431in" svg:height="1.10417in" style:rel-width="scale" style:rel-height="scale"><draw:text-box><text:p text:style-name="P2"><text:span text:style-name="T3">~識災察災保家哉~</text:span></text:p></draw:text-box><svg:title/><svg:desc/></draw:frame><text:span text:style-name="T4">附件一</text:span><text:span text:style-name="T5"><text:s text:c="2"/>學習單</text:span></text:p>
      <text:p text:style-name="P6"/>
      <text:p text:style-name="P7"><text:tab/></text:p>
      <text:p text:style-name="P8"/>
      <text:p text:style-name="P9"><text:span text:style-name="T10">班級</text:span><text:span text:style-name="T11">：</text:span><text:span text:style-name="T12"><text:s text:c="5"/></text:span><text:span text:style-name="T13"><text:s text:c="4"/></text:span><text:span text:style-name="T14"><text:s/></text:span><text:span text:style-name="T15"><text:s/></text:span><text:span text:style-name="T16">座號：</text:span><text:span text:style-name="T17"><text:s text:c="7"/></text:span><text:span text:style-name="T18"><text:s/>姓名：</text:span><text:span text:style-name="T19"><text:s text:c="4"/></text:span><text:span text:style-name="T20"><text:s text:c="5"/></text:span><text:span text:style-name="T21"><text:s text:c="6"/></text:span></text:p>
      <text:p text:style-name="P22"><text:span text:style-name="T23"><draw:custom-shape svg:x="5.08472in" svg:y="1.26944in" svg:width="2.29375in" svg:height="1.28056in" draw:z-index="251647488" draw:id="id1" draw:style-name="a1" draw:name="AutoShape 153"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24"><text:s text:c="5"/></text:span><text:span text:style-name="T25">同學</text:span><text:span text:style-name="T26">們，上完</text:span><text:span text:style-name="T27">『</text:span><text:span text:style-name="T28">識災察</text:span><text:span text:style-name="T29">災保家哉</text:span><text:span text:style-name="T30">』</text:span><text:span text:style-name="T31">的課程後，對</text:span><text:span text:style-name="T32">生活中常見的</text:span><text:span text:style-name="T33">天</text:span><text:span text:style-name="T34">然或人為</text:span><text:span text:style-name="T35">的</text:span><text:span text:style-name="T36">災害</text:span><text:span text:style-name="T37">大家</text:span><text:span text:style-name="T38">都</text:span><text:span text:style-name="T39">了解</text:span><text:span text:style-name="T40">了</text:span><text:span text:style-name="T41">？現在要檢視</text:span><text:span text:style-name="T42">大家是否知悉各種災害的成因及徵兆了呢？</text:span><text:span text:style-name="T43">請在下面框格中</text:span><text:span text:style-name="T44">填入災害的名稱</text:span><text:span text:style-name="T45">；接著著色，</text:span><text:span text:style-name="T46">如果是天然災害部分請用藍色色彩著色</text:span><text:span text:style-name="T47">、</text:span><text:span text:style-name="T48">人為災害部分請用紅色色彩著色。</text:span></text:p>
      <text:p text:style-name="P49"><text:span text:style-name="T50"><draw:custom-shape svg:x="3.07569in" svg:y="0.02014in" svg:width="2.49306in" svg:height="0.88403in" draw:z-index="251633152" draw:id="id2" draw:style-name="a2" draw:name="AutoShape 139" text:anchor-type="paragraph"><svg:title/><svg:desc/><text:list text:style-name="LFO18" text:continue-numbering="true"><text:list-item><text:p text:style-name="P51">動物活動異常</text:p></text:list-item><text:list-item><text:p text:style-name="P52">環境異相<text:s/></text:p></text:list-item></text:list><text:p text:style-name="P5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draw:custom-shape svg:x="-0.07153in" svg:y="1.14028in" svg:width="3.31389in" svg:height="0.83264in" draw:z-index="251634176" draw:id="id3" draw:style-name="a3" draw:name="AutoShape 140" text:anchor-type="paragraph"><svg:title/><svg:desc/><text:p text:style-name="P55">熱帶低壓氣旋<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draw:custom-shape svg:x="-0.09722in" svg:y="0.02014in" svg:width="3.31389in" svg:height="0.88403in" draw:z-index="251632128" draw:id="id4" draw:style-name="a4" draw:name="AutoShape 138" text:anchor-type="paragraph"><svg:title/><svg:desc/><text:p text:style-name="P57"><text:span text:style-name="T58">地殼板塊運動、火山爆發、人為炸藥<text:s/></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9"/>
      <text:p text:style-name="P60"><text:span text:style-name="T61"><draw:custom-shape svg:x="5.15417in" svg:y="0.18194in" svg:width="2.29375in" svg:height="1.28056in" draw:z-index="251648512" draw:id="id5" draw:style-name="a5" draw:name="AutoShape 154"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62"><text:span text:style-name="T63"><draw:custom-shape svg:x="3.10139in" svg:y="0.05694in" svg:width="2.49306in" svg:height="0.83264in" draw:z-index="251635200" draw:id="id6" draw:style-name="a6" draw:name="AutoShape 141" text:anchor-type="paragraph"><svg:title/><svg:desc/><text:list text:style-name="LFO17" text:continue-numbering="true"><text:list-item><text:p text:style-name="P64">風雨增強</text:p></text:list-item><text:list-item><text:p text:style-name="P65">天空雲彩鮮豔<text:s/></text:p></text:list-item></text:list><text:p text:style-name="P6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7"/>
      <text:p text:style-name="P68"><text:span text:style-name="T69"><draw:custom-shape svg:x="5.06736in" svg:y="0.33889in" svg:width="2.29375in" svg:height="1.28056in" draw:z-index="251649536" draw:id="id7" draw:style-name="a7" draw:name="AutoShape 155"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70"><draw:custom-shape svg:x="-0.09722in" svg:y="1.55in" svg:width="3.31389in" svg:height="0.99514in" draw:z-index="251638272" draw:id="id8" draw:style-name="a8" draw:name="AutoShape 144" text:anchor-type="paragraph"><svg:title/><svg:desc/><text:p text:style-name="P71">經由地震、風災、水災而</text:p><text:p text:style-name="P72">引起、人為破壞<text:s/></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3"><draw:custom-shape svg:x="-0.09722in" svg:y="2.83264in" svg:width="3.31389in" svg:height="0.81667in" draw:z-index="251640320" draw:id="id9" draw:style-name="a9" draw:name="AutoShape 146" text:anchor-type="paragraph"><svg:title/><svg:desc/><text:p text:style-name="P74">工廠排放廢氣、燃燒物品<text:s/></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5"><draw:custom-shape svg:x="3.10139in" svg:y="3.94167in" svg:width="2.49306in" svg:height="0.86181in" draw:z-index="251643392" draw:id="id10" draw:style-name="a10" draw:name="AutoShape 149" text:anchor-type="paragraph"><svg:title/><svg:desc/><text:list text:style-name="LFO13" text:continue-numbering="true"><text:list-item><text:p text:style-name="P76">豪大雨</text:p></text:list-item><text:list-item><text:p text:style-name="P77">河道淤塞<text:s/></text:p></text:list-item></text:list><text:p text:style-name="P78"><text:s/></text:p><text:p text:style-name="P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0"><draw:custom-shape svg:x="3.07569in" svg:y="2.83264in" svg:width="2.49306in" svg:height="0.81667in" draw:z-index="251641344" draw:id="id11" draw:style-name="a11" draw:name="AutoShape 147" text:anchor-type="paragraph"><svg:title/><svg:desc/><text:list text:style-name="LFO14" text:continue-numbering="true"><text:list-item><text:p text:style-name="P81">天空霧濛濛</text:p></text:list-item></text:list><text:p text:style-name="P82">看不清<text:s/></text:p><text:p text:style-name="P83"><text:s/></text:p><text:p text:style-name="P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draw:custom-shape svg:x="-0.07153in" svg:y="3.94167in" svg:width="3.31389in" svg:height="0.86181in" draw:z-index="251642368" draw:id="id12" draw:style-name="a12" draw:name="AutoShape 148" text:anchor-type="paragraph"><svg:title/><svg:desc/><text:p text:style-name="P86">鋒面、氣旋、地震引發<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draw:custom-shape svg:x="-0.09722in" svg:y="0.44167in" svg:width="3.31389in" svg:height="0.87014in" draw:z-index="251636224" draw:id="id13" draw:style-name="a13" draw:name="AutoShape 142" text:anchor-type="paragraph"><svg:title/><svg:desc/><text:p text:style-name="P88">人為疏忽(玩火、電線、氣爆)、天氣燥熱<text:s/></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9"><text:span text:style-name="T90"><draw:custom-shape svg:x="3.07569in" svg:y="0.05556in" svg:width="2.49306in" svg:height="0.87014in" draw:z-index="251637248" draw:id="id14" draw:style-name="a14" draw:name="AutoShape 143" text:anchor-type="paragraph"><svg:title/><svg:desc/><text:list text:style-name="LFO16" text:continue-numbering="true"><text:list-item><text:p text:style-name="P91">燃燒異味</text:p></text:list-item><text:list-item><text:p text:style-name="P92">濃煙瀰漫<text:s/></text:p></text:list-item></text:list><text:p text:style-name="P93"><text:s/></text:p><text:p text:style-name="P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5"/>
      <text:p text:style-name="P96"/>
      <text:p text:style-name="P97"><text:span text:style-name="T98"><draw:custom-shape svg:x="5.36181in" svg:y="-0.00208in" svg:width="1.99931in" svg:height="1.45764in" draw:z-index="251651584" draw:id="id15" draw:style-name="a15" draw:name="AutoShape 157"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span text:style-name="T99"><draw:custom-shape svg:x="3.07569in" svg:y="0.10556in" svg:width="2.49306in" svg:height="0.99514in" draw:z-index="251639296" draw:id="id16" draw:style-name="a16" draw:name="AutoShape 145" text:anchor-type="paragraph"><svg:title/><svg:desc/><text:list text:style-name="LFO15" text:continue-numbering="true"><text:list-item><text:p text:style-name="P100">山林有異常聲響</text:p></text:list-item><text:list-item><text:p text:style-name="P101">土石鬆動</text:p></text:list-item><text:list-item><text:p text:style-name="P102">水流混濁<text:s/></text:p></text:list-item></text:list><text:p text:style-name="P103"><text:s/></text:p><text:p text:style-name="P10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5"/>
      <text:p text:style-name="P106"/>
      <text:p text:style-name="P107"><text:span text:style-name="T108"><draw:custom-shape svg:x="4.98056in" svg:y="0.14861in" svg:width="2.29375in" svg:height="1.28056in" draw:z-index="251650560" draw:id="id17" draw:style-name="a17" draw:name="AutoShape 156"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109"/>
      <text:p text:style-name="P110"/>
      <text:p text:style-name="P111"><text:span text:style-name="T112"><draw:custom-shape svg:x="5.15417in" svg:y="0.11528in" svg:width="2.29375in" svg:height="1.28056in" draw:z-index="251652608" draw:id="id18" draw:style-name="a18" draw:name="AutoShape 158"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113"/>
      <text:p text:style-name="P114"/>
      <text:p text:style-name="P115"><text:span text:style-name="T116"><draw:custom-shape svg:x="4.99792in" svg:y="0.26528in" svg:width="2.29375in" svg:height="1.28056in" draw:z-index="251653632" draw:id="id19" draw:style-name="a19" draw:name="AutoShape 159" text:anchor-type="paragraph"><svg:title/><svg:desc/><draw:enhanced-geometry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5 * 4627 / 21600"/><draw:equation draw:name="f9" draw:formula="?f5 * 8485 / 21600"/><draw:equation draw:name="f10" draw:formula="?f5 * 16702 / 21600"/><draw:equation draw:name="f11" draw:formula="?f5 * 14522 / 21600"/><draw:equation draw:name="f12" draw:formula="?f4 * 6320 / 21600"/><draw:equation draw:name="f13" draw:formula="?f4 * 8615 / 21600"/><draw:equation draw:name="f14" draw:formula="?f4 * 13937 / 21600"/><draw:equation draw:name="f15" draw:formula="?f4 * 13290 / 21600"/><draw:equation draw:name="f16" draw:formula="?f11 / ?f6"/><draw:equation draw:name="f17" draw:formula="?f2 / ?f7"/><draw:equation draw:name="f18" draw:formula="?f0 / ?f6"/><draw:equation draw:name="f19" draw:formula="?f13 / ?f7"/><draw:equation draw:name="f20" draw:formula="?f9 / ?f6"/><draw:equation draw:name="f21" draw:formula="?f3 / ?f7"/><draw:equation draw:name="f22" draw:formula="?f1 / ?f6"/><draw:equation draw:name="f23" draw:formula="?f15 / ?f7"/><draw:equation draw:name="f24" draw:formula="?f8 / ?f6"/><draw:equation draw:name="f25" draw:formula="?f10 / ?f6"/><draw:equation draw:name="f26" draw:formula="?f12 / ?f7"/><draw:equation draw:name="f27" draw:formula="?f14 / ?f7"/></draw:enhanced-geometry></draw:custom-shape></text:span></text:p>
      <text:p text:style-name="P117"><text:span text:style-name="T118"><draw:custom-shape svg:x="-0.09722in" svg:y="0.05347in" svg:width="3.31389in" svg:height="0.84931in" draw:z-index="251644416" draw:id="id20" draw:style-name="a20" draw:name="AutoShape 150" text:anchor-type="paragraph"><svg:title/><svg:desc/><text:p text:style-name="P119">車輛駕駛及行人通行違規、超速<text:s/></text:p><text:p text:style-name="P120"><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1"><draw:custom-shape svg:x="3.07569in" svg:y="0.05347in" svg:width="2.49306in" svg:height="0.84931in" draw:z-index="251645440" draw:id="id21" draw:style-name="a21" draw:name="AutoShape 151" text:anchor-type="paragraph"><svg:title/><svg:desc/><text:list text:style-name="LFO12" text:continue-numbering="true"><text:list-item><text:p text:style-name="P122">精神不濟</text:p></text:list-item><text:list-item><text:p text:style-name="P123">飲酒<text:s/></text:p></text:list-item></text:list><text:p text:style-name="P124"><text:s/></text:p><text:p text:style-name="P12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6"/>
      <text:p text:style-name="P127"/>
      <text:soft-page-break/>
      <text:p text:style-name="內文"><draw:frame draw:z-index="251661824" draw:id="id22" draw:style-name="a22" draw:name="WordArt 183" text:anchor-type="paragraph" svg:x="0.00764in" svg:y="0.15903in" svg:width="7.23889in" svg:height="0.98542in" style:rel-width="scale" style:rel-height="scale"><draw:text-box><text:p text:style-name="P128"><text:span text:style-name="T129">~</text:span><text:span text:style-name="T130">防災</text:span><text:span text:style-name="T131">sop</text:span><text:span text:style-name="T132">護你我獲生機</text:span><text:span text:style-name="T133">~</text:span></text:p></draw:text-box><svg:title/><svg:desc/></draw:frame><text:span text:style-name="T134">附件二 <text:s/>學習單</text:span></text:p>
      <text:p text:style-name="P135"/>
      <text:p text:style-name="P136"/>
      <text:p text:style-name="P137"><text:span text:style-name="T138">班級</text:span><text:span text:style-name="T139">：</text:span><text:span text:style-name="T140"><text:s text:c="5"/></text:span><text:span text:style-name="T141"><text:s text:c="4"/></text:span><text:span text:style-name="T142"><text:s/></text:span><text:span text:style-name="T143"><text:s/></text:span><text:span text:style-name="T144">座號：</text:span><text:span text:style-name="T145"><text:s text:c="7"/></text:span><text:span text:style-name="T146"><text:s/>姓名：</text:span><text:span text:style-name="T147"><text:s text:c="4"/></text:span><text:span text:style-name="T148"><text:s text:c="11"/></text:span></text:p>
      <text:p text:style-name="P149"><text:span text:style-name="T150"><text:s text:c="6"/></text:span><text:span text:style-name="T151">同學</text:span><text:span text:style-name="T152">們，上完了</text:span><text:span text:style-name="T153">『</text:span><text:span text:style-name="T154">備災面災演災</text:span><text:span text:style-name="T155">』</text:span><text:span text:style-name="T156">的課程後，</text:span><text:span text:style-name="T157">對</text:span><text:span text:style-name="T158">災害</text:span><text:span text:style-name="T159">發生前</text:span><text:span text:style-name="T160">(事前準備)</text:span><text:span text:style-name="T161">、災害</text:span><text:span text:style-name="T162">發生</text:span><text:span text:style-name="T163">當下(逃生技巧)，災害後(重建復元)</text:span><text:span text:style-name="T164">都有所印象</text:span><text:span text:style-name="T165">，</text:span><text:span text:style-name="T166">下面有兩道問題請同學回答，看看大家是不是具備了防災逃生的</text:span><text:span text:style-name="T167">自我檢視</text:span><text:span text:style-name="T168">能力囉!</text:span></text:p>
      <text:p text:style-name="P169">一、事前防災的準備工作，你或家人做了沒~(把有做到的部分著色吧!)</text:p>
      <text:p text:style-name="P170"><text:span text:style-name="T171"><draw:custom-shape svg:x="4.85764in" svg:y="0.16389in" svg:width="2.09444in" svg:height="0.89514in" draw:z-index="251658752" draw:id="id23" draw:style-name="a23" draw:name="AutoShape 178" text:anchor-type="paragraph"><svg:title/><svg:desc/><text:p text:style-name="P172">準備滅火器<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3"><draw:custom-shape svg:x="2.48125in" svg:y="0.16389in" svg:width="2.05972in" svg:height="0.89514in" draw:z-index="251655680" draw:id="id24" draw:style-name="a24" draw:name="AutoShape 175" text:anchor-type="paragraph"><svg:title/><svg:desc/><text:p text:style-name="P174">備妥緊急避難包<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75"><draw:custom-shape svg:x="0.09097in" svg:y="0.17847in" svg:width="2.05972in" svg:height="0.88056in" draw:z-index="251660800" draw:id="id25" draw:style-name="a25" draw:name="AutoShape 180" text:anchor-type="paragraph"><svg:title/><svg:desc/><text:p text:style-name="P176">下載警訊AP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7"/>
      <text:p text:style-name="P178"/>
      <text:p text:style-name="P179"/>
      <text:p text:style-name="P180"><text:span text:style-name="T181"><draw:custom-shape svg:x="4.85764in" svg:y="0.04653in" svg:width="2.09444in" svg:height="0.88056in" draw:z-index="251657728" draw:id="id26" draw:style-name="a26" draw:name="AutoShape 177" text:anchor-type="paragraph"><svg:title/><svg:desc/><text:p text:style-name="P182">裝設火災警報器<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3"><draw:custom-shape svg:x="2.48125in" svg:y="0.04653in" svg:width="2.05972in" svg:height="0.88056in" draw:z-index="251656704" draw:id="id27" draw:style-name="a27" draw:name="AutoShape 176" text:anchor-type="paragraph"><svg:title/><svg:desc/><text:p text:style-name="P184">填寫家庭防災卡<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5"><draw:custom-shape svg:x="0.09722in" svg:y="0.04653in" svg:width="2.05347in" svg:height="0.88056in" draw:z-index="251659776" draw:id="id28" draw:style-name="a28" draw:name="AutoShape 179" text:anchor-type="paragraph"><svg:title/><svg:desc/><text:p text:style-name="P186">規劃逃生路線<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87"/>
      <text:p text:style-name="P188"/>
      <text:p text:style-name="P189"/>
      <text:p text:style-name="P190">二、現在請大家仔細閱讀下面內容後，思考它是屬於哪一種災害或危急情</text:p>
      <text:p text:style-name="P191"><text:span text:style-name="T192"><text:s text:c="4"/></text:span><text:span text:style-name="T193">況</text:span><text:span text:style-name="T194">時</text:span><text:span text:style-name="T195">，所必須採行的</text:span><text:span text:style-name="T196">面對方式</text:span><text:span text:style-name="T197">及操作方式進行</text:span><text:span text:style-name="T198">配對</text:span><text:span text:style-name="T199">。</text:span></text:p>
      <text:p text:style-name="內文"><text:span text:style-name="T200"><draw:g draw:z-index="251654656" draw:name="Group 184" draw:id="id43" draw:style-name="a43" text:anchor-type="paragraph"><svg:title/><svg:desc/><draw:custom-shape svg:x="0.00764in" svg:y="0.10069in" svg:width="2.20903in" svg:height="0.65625in" draw:id="id29" draw:style-name="a29" draw:name="Rectangle 160"><svg:title/><svg:desc/><text:p text:style-name="P201">拉瞄壓掃●<text:s/></text:p><text:p text:style-name="內文"/><draw:enhanced-geometry draw:type="non-primitive" svg:viewBox="0 0 21600 21600" draw:enhanced-path="M 0 0 L 21600 0 21600 21600 0 21600 Z N"/></draw:custom-shape><draw:custom-shape svg:x="0.00764in" svg:y="0.87986in" svg:width="2.20903in" svg:height="0.65625in" draw:id="id30" draw:style-name="a30" draw:name="Rectangle 161"><svg:title/><svg:desc/><text:p text:style-name="P202">蹲掩穩●</text:p><text:p text:style-name="內文"/><draw:enhanced-geometry draw:type="non-primitive" svg:viewBox="0 0 21600 21600" draw:enhanced-path="M 0 0 L 21600 0 21600 21600 0 21600 Z N"/></draw:custom-shape><draw:custom-shape svg:x="0.00764in" svg:y="1.64931in" svg:width="2.20903in" svg:height="0.65625in" draw:id="id31" draw:style-name="a31" draw:name="Rectangle 162"><svg:title/><svg:desc/><text:p text:style-name="P203">掛丟套束推●<text:s/></text:p><text:p text:style-name="P204"><text:s/></text:p><text:p text:style-name="內文"/><draw:enhanced-geometry draw:type="non-primitive" svg:viewBox="0 0 21600 21600" draw:enhanced-path="M 0 0 L 21600 0 21600 21600 0 21600 Z N"/></draw:custom-shape><draw:custom-shape svg:x="0.00764in" svg:y="2.42708in" svg:width="2.20903in" svg:height="0.65625in" draw:id="id32" draw:style-name="a32" draw:name="Rectangle 163"><svg:title/><svg:desc/><text:p text:style-name="P205">叫叫ABC●<text:s/></text:p><text:p text:style-name="內文"/><draw:enhanced-geometry draw:type="non-primitive" svg:viewBox="0 0 21600 21600" draw:enhanced-path="M 0 0 L 21600 0 21600 21600 0 21600 Z N"/></draw:custom-shape><draw:custom-shape svg:x="0.00764in" svg:y="3.20625in" svg:width="2.20903in" svg:height="0.65625in" draw:id="id33" draw:style-name="a33" draw:name="Rectangle 164"><svg:title/><svg:desc/><text:p text:style-name="P206">停躺滾●</text:p><text:p text:style-name="內文"/><draw:enhanced-geometry draw:type="non-primitive" svg:viewBox="0 0 21600 21600" draw:enhanced-path="M 0 0 L 21600 0 21600 21600 0 21600 Z N"/></draw:custom-shape><draw:custom-shape svg:x="0.00764in" svg:y="4in" svg:width="2.20903in" svg:height="0.65625in" draw:id="id34" draw:style-name="a34" draw:name="Rectangle 165"><svg:title/><svg:desc/><text:p text:style-name="P207">叫叫伸拋滑●</text:p><text:p text:style-name="內文"/><draw:enhanced-geometry draw:type="non-primitive" svg:viewBox="0 0 21600 21600" draw:enhanced-path="M 0 0 L 21600 0 21600 21600 0 21600 Z N"/></draw:custom-shape><draw:custom-shape svg:x="0.00764in" svg:y="4.78889in" svg:width="2.20903in" svg:height="0.65625in" draw:id="id35" draw:style-name="a35" draw:name="Rectangle 166"><svg:title/><svg:desc/><text:p text:style-name="P208">前往高處避難●</text:p><text:p text:style-name="內文"/><draw:enhanced-geometry draw:type="non-primitive" svg:viewBox="0 0 21600 21600" draw:enhanced-path="M 0 0 L 21600 0 21600 21600 0 21600 Z N"/></draw:custom-shape><draw:custom-shape svg:x="4.95in" svg:y="0.10069in" svg:width="2.20903in" svg:height="0.65625in" draw:id="id36" draw:style-name="a36" draw:name="Rectangle 167"><svg:title/><svg:desc/><text:p text:style-name="P209">●地震</text:p><text:p text:style-name="內文"/><draw:enhanced-geometry draw:type="non-primitive" svg:viewBox="0 0 21600 21600" draw:enhanced-path="M 0 0 L 21600 0 21600 21600 0 21600 Z N"/></draw:custom-shape><draw:custom-shape svg:x="4.95in" svg:y="0.87986in" svg:width="2.20903in" svg:height="0.65625in" draw:id="id37" draw:style-name="a37" draw:name="Rectangle 168"><svg:title/><svg:desc/><text:p text:style-name="P210">●人工呼吸</text:p><text:p text:style-name="內文"/><draw:enhanced-geometry draw:type="non-primitive" svg:viewBox="0 0 21600 21600" draw:enhanced-path="M 0 0 L 21600 0 21600 21600 0 21600 Z N"/></draw:custom-shape><draw:custom-shape svg:x="4.95in" svg:y="1.64931in" svg:width="2.20903in" svg:height="0.65625in" draw:id="id38" draw:style-name="a38" draw:name="Rectangle 169"><svg:title/><svg:desc/><text:p text:style-name="P211">●滅火器<text:s/></text:p><text:p text:style-name="P212"><text:s/></text:p><text:p text:style-name="內文"/><draw:enhanced-geometry draw:type="non-primitive" svg:viewBox="0 0 21600 21600" draw:enhanced-path="M 0 0 L 21600 0 21600 21600 0 21600 Z N"/></draw:custom-shape><draw:custom-shape svg:x="4.95in" svg:y="2.42708in" svg:width="2.20903in" svg:height="0.65625in" draw:id="id39" draw:style-name="a39" draw:name="Rectangle 170"><svg:title/><svg:desc/><text:p text:style-name="P213">●緩降機</text:p><text:p text:style-name="內文"/><draw:enhanced-geometry draw:type="non-primitive" svg:viewBox="0 0 21600 21600" draw:enhanced-path="M 0 0 L 21600 0 21600 21600 0 21600 Z N"/></draw:custom-shape><draw:custom-shape svg:x="4.95in" svg:y="3.20625in" svg:width="2.20903in" svg:height="0.65625in" draw:id="id40" draw:style-name="a40" draw:name="Rectangle 171"><svg:title/><svg:desc/><text:p text:style-name="P214">●自身著火</text:p><text:p text:style-name="內文"/><draw:enhanced-geometry draw:type="non-primitive" svg:viewBox="0 0 21600 21600" draw:enhanced-path="M 0 0 L 21600 0 21600 21600 0 21600 Z N"/></draw:custom-shape><draw:custom-shape svg:x="4.95in" svg:y="4in" svg:width="2.20903in" svg:height="0.65625in" draw:id="id41" draw:style-name="a41" draw:name="Rectangle 172"><svg:title/><svg:desc/><text:p text:style-name="P215">●土石流</text:p><text:p text:style-name="內文"/><draw:enhanced-geometry draw:type="non-primitive" svg:viewBox="0 0 21600 21600" draw:enhanced-path="M 0 0 L 21600 0 21600 21600 0 21600 Z N"/></draw:custom-shape><draw:custom-shape svg:x="4.95in" svg:y="4.78889in" svg:width="2.20903in" svg:height="0.65625in" draw:id="id42" draw:style-name="a42" draw:name="Rectangle 173"><svg:title/><svg:desc/><text:p text:style-name="P216">●溺水<text:s/></text:p><text:p text:style-name="內文"/><draw:enhanced-geometry draw:type="non-primitive" svg:viewBox="0 0 21600 21600" draw:enhanced-path="M 0 0 L 21600 0 21600 21600 0 21600 Z N"/></draw:custom-shape></draw:g></text:span></text:p>
      <text:p text:style-name="P217"/>
      <text:p text:style-name="P218"/>
      <text:p text:style-name="P219"/>
      <text:p text:style-name="P220"/>
      <text:p text:style-name="P221"/>
      <text:p text:style-name="P222"/>
      <text:p text:style-name="P223"/>
      <text:p text:style-name="P224"/>
      <text:p text:style-name="P225"/>
      <text:p text:style-name="P226"/>
      <table:table table:style-name="Table227">
        <table:table-columns>
          <table:table-column table:style-name="TableColumn228"/>
        </table:table-columns>
        <table:table-row table:style-name="TableRow229">
          <table:table-cell table:style-name="TableCell230">
            <text:soft-page-break/>
            <text:p text:style-name="P231"><text:span text:style-name="T232"><text:s text:c="2"/></text:span><text:span text:style-name="T233">◎</text:span><text:span text:style-name="T234">緊急集合點</text:span><text:span text:style-name="T235">--遇地震/火災/水災/坡地災時 <text:s/>( 一</text:span><text:span text:style-name="T236">份</text:span><text:span text:style-name="T237">張貼聯絡簿) <text:s/></text:span></text:p>
            <text:p text:style-name="P238"><text:span text:style-name="T239"><text:s text:c="2"/></text:span><text:span text:style-name="T240"><text:s/></text:span><text:span text:style-name="T241">住家外：</text:span><text:span text:style-name="T242">與家人約定之地點</text:span><text:span text:style-name="T243"><text:s text:c="10"/></text:span><text:span text:style-name="T244">◎</text:span><text:span text:style-name="T245">緊急連絡人（外縣市）</text:span></text:p>
            <text:p text:style-name="P246"><text:span text:style-name="T247"><text:s text:c="11"/></text:span><text:span text:style-name="T248"><text:s text:c="19"/></text:span><text:span text:style-name="T249"><text:s/></text:span><text:span text:style-name="T250"><text:s/></text:span><text:span text:style-name="T251"><text:s text:c="6"/></text:span><text:span text:style-name="T252"><text:s/></text:span><text:span text:style-name="T253">稱謂：</text:span><text:span text:style-name="T254"><text:s text:c="19"/></text:span><text:span text:style-name="T255"><text:s/></text:span></text:p>
            <text:p text:style-name="P256"><text:span text:style-name="T257"><text:s text:c="3"/></text:span><text:span text:style-name="T258">社區外：</text:span><text:span text:style-name="T259">與家人約定之地點</text:span><text:span text:style-name="T260"><text:s text:c="11"/></text:span><text:span text:style-name="T261"><text:s/></text:span><text:span text:style-name="T262">手機號碼：</text:span><text:span text:style-name="T263"><text:s text:c="6"/></text:span><text:span text:style-name="T264"><text:s/></text:span><text:span text:style-name="T265"><text:s text:c="7"/></text:span><text:span text:style-name="T266"><text:s/></text:span></text:p>
            <text:p text:style-name="P267"><text:span text:style-name="T268"><text:s text:c="12"/></text:span><text:span text:style-name="T269"><text:s text:c="19"/></text:span><text:span text:style-name="T270"><text:s/></text:span><text:span text:style-name="T271"><text:s text:c="7"/></text:span><text:span text:style-name="T272">電話（日）：</text:span><text:span text:style-name="T273"><text:s text:c="13"/></text:span><text:span text:style-name="T274"><text:s/></text:span></text:p>
            <text:p text:style-name="P275"><text:span text:style-name="T276"><text:s/>◎</text:span><text:span text:style-name="T277">緊急連絡人（本 地）</text:span><text:span text:style-name="T278"><text:s text:c="17"/></text:span><text:span text:style-name="T279">電話（夜）：</text:span><text:span text:style-name="T280"><text:s/></text:span><text:span text:style-name="T281"><text:s text:c="13"/></text:span></text:p>
            <text:p text:style-name="P282"><text:span text:style-name="T283"><text:s text:c="3"/></text:span><text:span text:style-name="T284">稱謂：</text:span><text:span text:style-name="T285"><text:s text:c="9"/></text:span><text:span text:style-name="T286"><text:s text:c="2"/></text:span><text:span text:style-name="T287"><text:s text:c="3"/></text:span><text:span text:style-name="T288"><text:s text:c="7"/></text:span><text:span text:style-name="T289"><text:s/></text:span><text:span text:style-name="T290"><text:s/></text:span></text:p>
            <text:p text:style-name="P291"><text:span text:style-name="T292"><text:s text:c="3"/></text:span><text:span text:style-name="T293">手機號碼：</text:span><text:span text:style-name="T294"><text:s text:c="12"/></text:span><text:span text:style-name="T295"><text:s text:c="2"/></text:span><text:span text:style-name="T296"><text:s text:c="2"/></text:span><text:span text:style-name="T297"><text:s text:c="2"/></text:span><text:span text:style-name="T298"><text:s text:c="7"/></text:span><text:span text:style-name="T299">◎</text:span><text:span text:style-name="T300">災民收容所（緊急安置所）</text:span></text:p>
            <text:p text:style-name="P301"><text:span text:style-name="T302"><text:s text:c="3"/></text:span><text:span text:style-name="T303">電話（日）：</text:span><text:span text:style-name="T304"><text:s text:c="11"/></text:span><text:span text:style-name="T305"><text:s text:c="2"/></text:span><text:span text:style-name="T306"><text:s text:c="4"/></text:span><text:span text:style-name="T307"><text:s text:c="7"/></text:span><text:span text:style-name="T308">地點：</text:span><text:span text:style-name="T309"><text:s text:c="16"/></text:span><text:span text:style-name="T310"><text:s/></text:span></text:p>
            <text:p text:style-name="P311"><text:span text:style-name="T312"><text:s text:c="3"/></text:span><text:span text:style-name="T313">電話（夜）：</text:span><text:span text:style-name="T314"><text:s text:c="11"/></text:span><text:span text:style-name="T315"><text:s text:c="2"/></text:span><text:span text:style-name="T316"><text:s text:c="4"/></text:span><text:span text:style-name="T317"><text:s text:c="7"/></text:span><text:span text:style-name="T318">電話：</text:span><text:span text:style-name="T319"><text:s/></text:span><text:span text:style-name="T320"><text:s text:c="16"/></text:span></text:p>
            <text:p text:style-name="P321"><text:span text:style-name="T322"><text:s text:c="3"/>◎1991留言平安約定電話:</text:span><text:span text:style-name="T323"><text:s text:c="19"/>( <text:s text:c="10"/>)</text:span><text:span text:style-name="T324"><text:s text:c="2"/></text:span></text:p>
          </table:table-cell>
        </table:table-row>
      </table:table>
      <text:p text:style-name="內文"><text:span text:style-name="T325"><draw:frame draw:z-index="251662848" draw:id="id44" draw:style-name="a44" draw:name="WordArt 186" text:anchor-type="paragraph" svg:x="0.16667in" svg:y="0.20139in" svg:width="7.22431in" svg:height="0.64167in" style:rel-width="scale" style:rel-height="scale"><draw:text-box><text:p text:style-name="P326"><text:span text:style-name="T327">~防災卡有-萬事通~</text:span></text:p></draw:text-box><svg:title/><svg:desc/></draw:frame></text:span><text:span text:style-name="T328">附件</text:span><text:span text:style-name="T329">三</text:span><text:span text:style-name="T330"><text:s text:c="2"/>學習單</text:span></text:p>
      <text:p text:style-name="P331"/>
      <text:p text:style-name="P332"/>
      <text:p text:style-name="P333"><text:span text:style-name="T334">班級</text:span><text:span text:style-name="T335">：</text:span><text:span text:style-name="T336"><text:s text:c="5"/></text:span><text:span text:style-name="T337"><text:s text:c="4"/></text:span><text:span text:style-name="T338"><text:s/></text:span><text:span text:style-name="T339"><text:s/></text:span><text:span text:style-name="T340">座號：</text:span><text:span text:style-name="T341"><text:s text:c="7"/></text:span><text:span text:style-name="T342"><text:s/>姓名：</text:span><text:span text:style-name="T343"><text:s text:c="4"/></text:span><text:span text:style-name="T344"><text:s text:c="11"/></text:span></text:p>
      <text:p text:style-name="P345"><text:span text:style-name="T346"><draw:custom-shape svg:x="0.86042in" svg:y="5.22847in" svg:width="5.77569in" svg:height="0.3875in" draw:z-index="251664896" draw:id="id45" draw:style-name="a45" draw:name="Rectangle 188" text:anchor-type="paragraph"><svg:title/><svg:desc/><text:p text:style-name="P347"><text:s text:c="19"/>沿<text:s text:c="4"/>虛<text:s text:c="4"/>線<text:s text:c="5"/>撕<text:s text:c="4"/>開</text:p><draw:enhanced-geometry draw:type="non-primitive" svg:viewBox="0 0 21600 21600" draw:enhanced-path="M 0 0 L 21600 0 21600 21600 0 21600 Z N"/></draw:custom-shape></text:span><text:span text:style-name="T348"><draw:connector draw:type="line" svg:x1="-0.42569in" svg:y1="5.46667in" svg:x2="7.54444in" svg:y2="5.42222in" draw:z-index="251663872" draw:id="id46" draw:style-name="a47" draw:name="AutoShape 187" text:anchor-type="paragraph"><svg:title/><svg:desc/></draw:connector></text:span><text:span text:style-name="T349"><text:s text:c="6"/></text:span><text:span text:style-name="T350">同學</text:span><text:span text:style-name="T351">們，上完了</text:span><text:span text:style-name="T352">『</text:span><text:span text:style-name="T353">備災面災演災</text:span><text:span text:style-name="T354">』</text:span><text:span text:style-name="T355">的課程後，</text:span><text:span text:style-name="T356">「家庭防災卡」的功用所在，相信大家應該都有所知悉，現在要請大家實際幫自己填寫一張資料最完整的家庭防災卡，同時要</text:span><text:span text:style-name="T357">將</text:span><text:span text:style-name="T358">1991留言平台的資料也一併彙整，讓大家有最完善的一張「緊急</text:span><text:span text:style-name="T359">聯</text:span><text:span text:style-name="T360">絡卡」</text:span><text:span text:style-name="T361">，讓自己能夠遇災時，馬上有最佳的聯繫管道</text:span><text:span text:style-name="T362">。</text:span></text:p>
      <table:table table:style-name="Table363">
        <table:table-columns>
          <table:table-column table:style-name="TableColumn364"/>
        </table:table-columns>
        <table:table-row table:style-name="TableRow365">
          <table:table-cell table:style-name="TableCell366">
            <text:p text:style-name="P367"><text:span text:style-name="T368"><text:s text:c="2"/></text:span><text:span text:style-name="T369">◎</text:span><text:span text:style-name="T370">緊急集合點</text:span><text:span text:style-name="T371">--遇地震/火災/水災/坡地災時 <text:s/>( 一</text:span><text:span text:style-name="T372">份</text:span><text:span text:style-name="T373">張貼家中明顯處) <text:s/></text:span><text:span text:style-name="T374"><text:s text:c="4"/></text:span><text:span text:style-name="T375"><text:s text:c="2"/></text:span></text:p>
            <text:p text:style-name="P376"><text:span text:style-name="T377"><text:s text:c="2"/></text:span><text:span text:style-name="T378">住家外：</text:span><text:span text:style-name="T379">與家人約定之地點</text:span><text:span text:style-name="T380"><text:s text:c="10"/></text:span><text:span text:style-name="T381">◎</text:span><text:span text:style-name="T382">緊急連絡人（外縣市）</text:span></text:p>
            <text:p text:style-name="P383"><text:span text:style-name="T384"><text:s text:c="11"/></text:span><text:span text:style-name="T385"><text:s text:c="19"/></text:span><text:span text:style-name="T386"><text:s/></text:span><text:span text:style-name="T387"><text:s/></text:span><text:span text:style-name="T388"><text:s text:c="7"/></text:span><text:span text:style-name="T389">稱謂：</text:span><text:span text:style-name="T390"><text:s text:c="19"/></text:span><text:span text:style-name="T391"><text:s/></text:span></text:p>
            <text:p text:style-name="P392"><text:span text:style-name="T393"><text:s text:c="3"/></text:span><text:span text:style-name="T394">社區外：</text:span><text:span text:style-name="T395">與家人約定之地點</text:span><text:span text:style-name="T396"><text:s text:c="12"/></text:span><text:span text:style-name="T397">手機號碼：</text:span><text:span text:style-name="T398"><text:s text:c="14"/></text:span><text:span text:style-name="T399"><text:s/></text:span></text:p>
            <text:p text:style-name="P400"><text:span text:style-name="T401"><text:s text:c="12"/></text:span><text:span text:style-name="T402"><text:s text:c="19"/></text:span><text:span text:style-name="T403"><text:s/></text:span><text:span text:style-name="T404"><text:s text:c="7"/></text:span><text:span text:style-name="T405">電話（日）：</text:span><text:span text:style-name="T406"><text:s text:c="13"/></text:span><text:span text:style-name="T407"><text:s/></text:span></text:p>
            <text:p text:style-name="P408"><text:span text:style-name="T409"><text:s/>◎</text:span><text:span text:style-name="T410">緊急連絡人（本 地）</text:span><text:span text:style-name="T411"><text:s text:c="17"/></text:span><text:span text:style-name="T412">電話（夜）：</text:span><text:span text:style-name="T413"><text:s/></text:span><text:span text:style-name="T414"><text:s text:c="13"/></text:span></text:p>
            <text:p text:style-name="P415"><text:span text:style-name="T416"><text:s text:c="3"/></text:span><text:span text:style-name="T417">稱謂：</text:span><text:span text:style-name="T418"><text:s text:c="22"/></text:span><text:span text:style-name="T419"><text:s/></text:span></text:p>
            <text:p text:style-name="P420"><text:span text:style-name="T421"><text:s text:c="3"/></text:span><text:span text:style-name="T422">手機號碼：</text:span><text:span text:style-name="T423"><text:s text:c="18"/></text:span><text:span text:style-name="T424"><text:s text:c="7"/></text:span><text:span text:style-name="T425">◎</text:span><text:span text:style-name="T426">災民收容所（緊急安置所）</text:span></text:p>
            <text:p text:style-name="P427"><text:span text:style-name="T428"><text:s text:c="3"/></text:span><text:span text:style-name="T429">電話（日）：</text:span><text:span text:style-name="T430"><text:s text:c="17"/></text:span><text:span text:style-name="T431"><text:s text:c="7"/></text:span><text:span text:style-name="T432">地點：</text:span><text:span text:style-name="T433"><text:s text:c="16"/></text:span><text:span text:style-name="T434"><text:s/></text:span></text:p>
            <text:p text:style-name="P435"><text:span text:style-name="T436"><text:s text:c="3"/></text:span><text:span text:style-name="T437">電話（夜）：</text:span><text:span text:style-name="T438"><text:s text:c="17"/></text:span><text:span text:style-name="T439"><text:s text:c="7"/></text:span><text:span text:style-name="T440">電話：</text:span><text:span text:style-name="T441"><text:s/></text:span><text:span text:style-name="T442"><text:s text:c="16"/></text:span></text:p>
            <text:p text:style-name="P443"><text:span text:style-name="T444"><text:s text:c="3"/>◎1991留言平安約定電話:</text:span><text:span text:style-name="T445"><text:s text:c="19"/>( <text:s text:c="10"/>)</text:span><text:span text:style-name="T446"><text:s text:c="2"/></text:span></text:p>
          </table:table-cell>
        </table:table-row>
      </table:table>
      <text:p text:style-name="P447">附件三 <text:s/>學習單</text:p>
      <text:soft-page-break/>
      <text:p text:style-name="內文"><draw:frame draw:z-index="251665920" draw:id="id47" draw:style-name="a48" draw:name="WordArt 193" text:anchor-type="paragraph" svg:x="0.18472in" svg:y="-0.08333in" svg:width="6.97014in" svg:height="1.32847in" style:rel-width="scale" style:rel-height="scale"><draw:text-box><text:p text:style-name="P448"><text:span text:style-name="T449">~防災你我行,安全才夠行~</text:span></text:p></draw:text-box><svg:title/><svg:desc/></draw:frame><text:span text:style-name="T450">附件四 <text:s/>學習單</text:span></text:p>
      <text:p text:style-name="P451"/>
      <text:p text:style-name="P452"/>
      <text:p text:style-name="P453"><text:span text:style-name="T454">班級</text:span><text:span text:style-name="T455">：</text:span><text:span text:style-name="T456"><text:s text:c="5"/></text:span><text:span text:style-name="T457"><text:s text:c="4"/></text:span><text:span text:style-name="T458"><text:s/></text:span><text:span text:style-name="T459"><text:s/></text:span><text:span text:style-name="T460">座號：</text:span><text:span text:style-name="T461"><text:s text:c="7"/></text:span><text:span text:style-name="T462"><text:s/>姓名：</text:span><text:span text:style-name="T463"><text:s text:c="4"/></text:span><text:span text:style-name="T464"><text:s text:c="11"/></text:span></text:p>
      <text:p text:style-name="P465"><text:span text:style-name="T466"><text:s text:c="5"/></text:span><text:span text:style-name="T467">在一系列</text:span><text:span text:style-name="T468">『</text:span><text:span text:style-name="T469">防災教育</text:span><text:span text:style-name="T470">』</text:span><text:span text:style-name="T471">的課程後，</text:span><text:span text:style-name="T472">最後要請同學與爸媽分享一下你對「防災」各方面的學習想法，也讓父母知道你對「防災教育」的學習成效，現在就請同學針對下面一系列的防災Q&amp;A來完成任務吧！也讓爸媽對「防災教育」</text:span><text:span text:style-name="T473">有可以增強概念</text:span><text:span text:style-name="T474">的機會喔!</text:span></text:p>
      <text:p text:style-name="P475"><text:span text:style-name="T476"><draw:custom-shape svg:x="0.00764in" svg:y="0.03958in" svg:width="7.07431in" svg:height="0.64167in" draw:z-index="251666944" draw:id="id48" draw:style-name="a49" draw:name="AutoShape 195" text:anchor-type="paragraph"><svg:title/><svg:desc/><text:list text:style-name="LFO22" text:continue-numbering="true"><text:list-item><text:p text:style-name="P477">目前家中對於災前的防災小物或器材做到了哪些呢?</text:p></text:list-item></text:list><text:p text:style-name="P478">(問題一由爸媽填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9"/>
      <text:p text:style-name="P480"><text:span text:style-name="T481"><draw:custom-shape svg:x="4.75417in" svg:y="0.07986in" svg:width="2.05347in" svg:height="0.61111in" draw:z-index="251670016" draw:id="id49" draw:style-name="a50" draw:name="AutoShape 201" text:anchor-type="paragraph"><svg:title/><svg:desc/><text:p text:style-name="P482">規劃逃生路線<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3"><draw:custom-shape svg:x="2.50486in" svg:y="0.07986in" svg:width="2.05972in" svg:height="0.61111in" draw:z-index="251667968" draw:id="id50" draw:style-name="a51" draw:name="AutoShape 197" text:anchor-type="paragraph"><svg:title/><svg:desc/><text:p text:style-name="P484">備妥緊急避難包<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5"><draw:custom-shape svg:x="0.25556in" svg:y="0.07986in" svg:width="2.05972in" svg:height="0.59653in" draw:z-index="251671040" draw:id="id51" draw:style-name="a52" draw:name="AutoShape 202" text:anchor-type="paragraph"><svg:title/><svg:desc/><text:p text:style-name="P486">下載警訊AP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7"/>
      <text:p text:style-name="P488"><text:span text:style-name="T489"><draw:custom-shape svg:x="4.74514in" svg:y="0.0625in" svg:width="2.09444in" svg:height="0.61181in" draw:z-index="251676160" draw:id="id52" draw:style-name="a53" draw:name="AutoShape 219" text:anchor-type="paragraph"><svg:title/><svg:desc/><text:p text:style-name="P490">裝設火災警報器<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1"><draw:custom-shape svg:x="2.50486in" svg:y="0.04792in" svg:width="2.09444in" svg:height="0.62639in" draw:z-index="251668992" draw:id="id53" draw:style-name="a54" draw:name="AutoShape 200" text:anchor-type="paragraph"><svg:title/><svg:desc/><text:p text:style-name="P492">準備滅火器<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3"><text:span text:style-name="T494"><draw:custom-shape svg:x="0.25556in" svg:y="-0.21528in" svg:width="2.05972in" svg:height="0.61181in" draw:z-index="251677184" draw:id="id54" draw:style-name="a55" draw:name="AutoShape 220" text:anchor-type="paragraph"><svg:title/><svg:desc/><text:p text:style-name="P495">填寫家庭防災卡<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496"><draw:custom-shape svg:x="3.90278in" svg:y="3.88264in" svg:width="3.37361in" svg:height="2.88125in" draw:z-index="251679232" draw:id="id55" draw:style-name="a56" draw:name="AutoShape 222" text:anchor-type="paragraph"><svg:title/><svg:desc/><text:p text:style-name="P497">6.爸媽想對寶貝說的話~</text:p><text:p text:style-name="P49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9"><draw:custom-shape svg:x="0.00764in" svg:y="3.44722in" svg:width="4in" svg:height="3.31667in" draw:z-index="251680256" draw:id="id56" draw:style-name="a57" draw:name="AutoShape 223" text:anchor-type="paragraph"><svg:title/><svg:desc/><text:p text:style-name="P500">5.在這次的「防災教育」課程中，教導了災害種類及由來、災前準備、災害自救、災後復原的課程，那一部分的課程在教學後，讓你收獲最多呢?</text:p><text:p text:style-name="P501">(收獲最多: <text:s text:c="18"/>)</text:p><text:p text:style-name="P502">因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3"><draw:custom-shape svg:x="5.12014in" svg:y="1.47708in" svg:width="0.67153in" svg:height="0.43333in" draw:z-index="251678208" draw:id="id57" draw:style-name="a58" draw:name="AutoShape 2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04"><draw:custom-shape svg:x="2.00972in" svg:y="0.07361in" svg:width="0.67153in" svg:height="0.43333in" draw:z-index="251683328" draw:id="id58" draw:style-name="a59" draw:name="AutoShape 22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05"><draw:custom-shape svg:x="3.73889in" svg:y="0.50694in" svg:width="0.44722in" svg:height="0.5375in" draw:z-index="251674112" draw:id="id59" draw:style-name="a60" draw:name="AutoShape 21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06"><draw:custom-shape svg:width="0.67153in" svg:height="0.43333in" draw:z-index="251682304" draw:id="id60" draw:style-name="a61" draw:transform="translate(-0.33576in -0.21667in) rotate(-5.26053) translate(4.02882in 5.00972in)" draw:name="AutoShape 2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07"><draw:custom-shape svg:width="0.67153in" svg:height="0.43333in" draw:z-index="251681280" draw:id="id61" draw:style-name="a62" draw:transform="translate(-0.33576in -0.21667in) rotate(-0.60895) translate(3.11979in 3.425in)" draw:name="AutoShape 22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08"><draw:custom-shape svg:x="3.00625in" svg:y="1.68611in" svg:width="4.27014in" svg:height="2.10486in" draw:z-index="251675136" draw:id="id62" draw:style-name="a63" draw:name="AutoShape 217" text:anchor-type="paragraph"><svg:title/><svg:desc/><text:p text:style-name="P509">4.經由孩子的解說後，爸媽覺得願意做到或準備什麼樣的防災物品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0"><draw:custom-shape svg:x="0.00764in" svg:y="0.25347in" svg:width="3.79097in" svg:height="3.11944in" draw:z-index="251672064" draw:id="id63" draw:style-name="a64" draw:name="AutoShape 212" text:anchor-type="paragraph"><svg:title/><svg:desc/><text:p text:style-name="P511"><text:span text:style-name="T512">2.</text:span><text:span text:style-name="T513">如果</text:span><text:span text:style-name="T514">家中有</text:span><text:span text:style-name="T515">尚未</text:span><text:span text:style-name="T516">準備</text:span><text:span text:style-name="T517">防災小物或器材</text:span><text:span text:style-name="T518">，</text:span><text:span text:style-name="T519">請</text:span><text:span text:style-name="T520">詢問爸媽</text:span><text:span text:style-name="T521">，了解一下</text:span><text:span text:style-name="T522">是什麼原因</text:span><text:span text:style-name="T523">讓</text:span><text:span text:style-name="T524">家中沒有準備呢？</text:span></text:p><text:p text:style-name="P525">(爸爸、媽媽 )</text:p><text:p text:style-name="P526">原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7"><draw:custom-shape svg:x="4.17153in" svg:y="0.25in" svg:width="2.98333in" svg:height="1.31389in" draw:z-index="251673088" draw:id="id64" draw:style-name="a65" draw:name="AutoShape 213" text:anchor-type="paragraph"><svg:title/><svg:desc/><text:p text:style-name="P528">3.請對爸媽解說防災小物或器材的準備對我們防災有什麼好處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隸" svg:font-family="文鼎粗隸" style:font-family-generic="modern" style:font-pitch="fixed" svg:panose-1="2 1 6 9 1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新細明體" fo:font-weight="bold" style:font-weight-asian="bold"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新細明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style>
    <style:style style:name="WW_CharLFO19LVL2" style:family="text">
      <style:text-properties style:font-name="新細明體"/>
    </style:style>
    <style:style style:name="WW_CharLFO19LVL3" style:family="text">
      <style:text-properties style:font-name="新細明體"/>
    </style:style>
    <style:style style:name="WW_CharLFO19LVL4" style:family="text">
      <style:text-properties style:font-name="新細明體"/>
    </style:style>
    <style:style style:name="WW_CharLFO19LVL5" style:family="text">
      <style:text-properties style:font-name="新細明體"/>
    </style:style>
    <style:style style:name="WW_CharLFO19LVL6" style:family="text">
      <style:text-properties style:font-name="新細明體"/>
    </style:style>
    <style:style style:name="WW_CharLFO19LVL7" style:family="text">
      <style:text-properties style:font-name="新細明體"/>
    </style:style>
    <style:style style:name="WW_CharLFO19LVL8" style:family="text">
      <style:text-properties style:font-name="新細明體"/>
    </style:style>
    <style:style style:name="WW_CharLFO19LVL9" style:family="text">
      <style:text-properties style:font-name="新細明體"/>
    </style:style>
    <style:style style:name="WW_CharLFO20LVL1" style:family="text">
      <style:text-properties style:font-name="新細明體"/>
    </style:style>
    <style:style style:name="WW_CharLFO20LVL2" style:family="text">
      <style:text-properties style:font-name="新細明體"/>
    </style:style>
    <style:style style:name="WW_CharLFO20LVL3" style:family="text">
      <style:text-properties style:font-name="新細明體"/>
    </style:style>
    <style:style style:name="WW_CharLFO20LVL4" style:family="text">
      <style:text-properties style:font-name="新細明體"/>
    </style:style>
    <style:style style:name="WW_CharLFO20LVL5" style:family="text">
      <style:text-properties style:font-name="新細明體"/>
    </style:style>
    <style:style style:name="WW_CharLFO20LVL6" style:family="text">
      <style:text-properties style:font-name="新細明體"/>
    </style:style>
    <style:style style:name="WW_CharLFO20LVL7" style:family="text">
      <style:text-properties style:font-name="新細明體"/>
    </style:style>
    <style:style style:name="WW_CharLFO20LVL8" style:family="text">
      <style:text-properties style:font-name="新細明體"/>
    </style:style>
    <style:style style:name="WW_CharLFO20LVL9" style:family="text">
      <style:text-properties style:font-name="新細明體"/>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新細明體"/>
    </style:style>
    <style:style style:name="WW_CharLFO21LVL4" style:family="text">
      <style:text-properties style:font-name="新細明體"/>
    </style:style>
    <style:style style:name="WW_CharLFO21LVL5" style:family="text">
      <style:text-properties style:font-name="新細明體"/>
    </style:style>
    <style:style style:name="WW_CharLFO21LVL6" style:family="text">
      <style:text-properties style:font-name="新細明體"/>
    </style:style>
    <style:style style:name="WW_CharLFO21LVL7" style:family="text">
      <style:text-properties style:font-name="新細明體"/>
    </style:style>
    <style:style style:name="WW_CharLFO21LVL8" style:family="text">
      <style:text-properties style:font-name="新細明體"/>
    </style:style>
    <style:style style:name="WW_CharLFO21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6"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在營</dc:creator>
    <meta:creation-date>2022-03-14T05:19:00Z</meta:creation-date>
    <dc:date>2022-03-14T05:19:00Z</dc:date>
    <meta:print-date>2018-09-10T07:27:00Z</meta:print-date>
    <meta:template xlink:href="Normal.dotm" xlink:type="simple"/>
    <meta:editing-cycles>2</meta:editing-cycles>
    <meta:editing-duration>PT0S</meta:editing-duration>
    <meta:document-statistic meta:page-count="4" meta:paragraph-count="3" meta:word-count="296" meta:character-count="1984" meta:row-count="14" meta:non-whitespace-character-count="1691"/>
  </office:meta>
</office:document-meta>
</file>