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</office:automatic-styles>
  <office:body>
    <office:presentation>
      <draw:page draw:name="Slide205" draw:style-name="a840" draw:master-page-name="Master1-Layout2-obj-標題及物件" presentation:presentation-page-layout-name="Master1-PPL2" draw:id="Slide-460">
        <draw:frame draw:id="id112" presentation:style-name="a844" draw:name="標題 1" svg:x="1.39862in" svg:y="0.39931in" svg:width="8.24756in" svg:height="1.44965in" presentation:class="title" presentation:placeholder="false">
          <draw:text-box>
            <text:p text:style-name="a843" text:class-names="" text:cond-style-name=""><text:span text:style-name="a841" text:class-names="">掩護避難時保護頭部，相對安全原則</text:span><text:span text:style-name="a842" text:class-names=""/></text:p>
          </draw:text-box>
          <svg:title/>
          <svg:desc/>
        </draw:frame>
        <draw:frame draw:id="id113" presentation:style-name="a849" draw:name="內容版面配置區 2" svg:x="2.45777in" svg:y="5.95497in" svg:width="3.56596in" svg:height="0.80024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薄、軟、無</text:span><text:span text:style-name="a846" text:class-names=""/></text:p>
              </text:list-item>
            </text:list>
          </draw:text-box>
          <svg:title/>
          <svg:desc/>
        </draw:frame>
        <draw:custom-shape svg:x="1.53505in" svg:y="2.64752in" svg:width="2.12622in" svg:height="2.51997in" draw:id="id114" draw:style-name="a852" draw:name="向下箭號 3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48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2.12622in" svg:height="2.51997in" draw:id="id115" draw:style-name="a855" draw:transform="translate(-1.06311in -1.25998in) rotate(-3.14159) translate(7.08685in 6.24002in)" draw:name="向下箭號 4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48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8.11114in" svg:height="0.50244in" draw:id="id116" draw:style-name="a858" draw:transform="translate(-4.05557in -0.25122in) rotate(-6.04896) translate(5.35437in 5.01436in)" draw:name="圓角矩形 5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7" draw:style-name="a862" draw:name="內容版面配置區 2" svg:x="5.80697in" svg:y="2.64751in" svg:width="3.56596in" svg:height="0.80024in">
          <draw:text-box>
            <text:p text:style-name="a861" text:class-names="" text:cond-style-name=""><text:span text:style-name="a859" text:class-names="">厚、硬、有</text:span><text:span text:style-name="a86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1.39862in" svg:y="0.39931in" svg:width="7.91388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1.53505in" svg:y="0.39931in" svg:width="7.7774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1.39862in" svg:y="0.39931in" svg:width="7.91388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1.53505in" svg:y="0.39931in" svg:width="7.7774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834">
      <style:table-cell-properties/>
    </style:style>
    <style:style style:family="table-cell" style:name="a835">
      <style:table-cell-properties fo:background-color="#d0d8e8"/>
    </style:style>
    <style:style style:family="table-cell" style:name="a83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3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2">
      <style:table-cell-properties/>
    </style:style>
    <style:style style:family="table-cell" style:name="a83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 fo:background-color="#d0d8e8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1" table:paragraph-style-name=""/>
      <table:even-rows table:style-name="a834" table:paragraph-style-name=""/>
      <table:odd-rows table:style-name="a835" table:paragraph-style-name=""/>
      <table:even-columns table:style-name="a832" table:paragraph-style-name=""/>
      <table:odd-columns table:style-name="a83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0" style:parent-style-name="Graphics">
      <style:graphic-properties draw:fill="none" draw:stroke="non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draw:stroke="non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draw:stroke="non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graphic" style:name="a256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draw:stroke="non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" style:parent-style-name="Graphics">
      <style:graphic-properties draw:fill="none" draw:stroke="none"/>
    </style:style>
    <style:style style:family="paragraph" style:name="a35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draw:stroke="none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graphic" style:name="a199" style:parent-style-name="Graphics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number:date-style xmlns:number="urn:oasis:names:tc:opendocument:xmlns:datastyle:1.0" style:name="a6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1" presentation:style-name="a5" draw:name="標題版面配置區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文字版面配置區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日期版面配置區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0/5</text:date></text:span><text:span text:style-name="a25" text:class-names=""/></text:p>
        </draw:text-box>
        <svg:title/>
        <svg:desc/>
      </draw:frame>
      <draw:frame draw:id="id4" presentation:style-name="a30" draw:name="頁尾版面配置區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投影片編號版面配置區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6" draw:style-name="a35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68">
        <draw:frame draw:id="id7" presentation:style-name="a38" draw:name="頁首版面配置區 1" svg:x="0in" svg:y="0in" svg:width="3.22141in" svg:height="0.5428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日期版面配置區 2" svg:x="4.2109in" svg:y="0in" svg:width="3.22141in" svg:height="0.5428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18/10/5</text:date></text:span><text:span text:style-name="a41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4" draw:name="投影片圖像版面配置區 3">
          <svg:title/>
          <svg:desc/>
        </draw:page-thumbnail>
        <draw:frame draw:id="id10" presentation:style-name="a60" draw:name="備忘稿版面配置區 4" svg:x="0.7434in" svg:y="5.15655in" svg:width="5.94722in" svg:height="4.88516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第五層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頁尾版面配置區 5" svg:x="0in" svg:y="10.31122in" svg:width="3.22141in" svg:height="0.5428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7" draw:name="投影片編號版面配置區 6" svg:x="4.2109in" svg:y="10.31122in" svg:width="3.22141in" svg:height="0.5428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3" draw:layer="Master1-bg" draw:style-name="a70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14" draw:layer="Master1-bg" draw:style-name="a71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15" presentation:style-name="a75" draw:name="標題 1" svg:x="1.25in" svg:y="1.22743in" svg:width="7.5in" svg:height="2.61111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6" presentation:style-name="a79" draw:name="副標題 2" svg:x="1.25in" svg:y="3.93924in" svg:width="7.5in" svg:height="1.81076in" presentation:class="subtitle" presentation:placeholder="false">
        <draw:text-box>
          <text:p text:style-name="a78" text:class-names="" text:cond-style-name=""><text:span text:style-name="a76" text:class-names="">按一下以編輯母片副標題樣式</text:span><text:span text:style-name="a77" text:class-names=""/></text:p>
        </draw:text-box>
        <svg:title/>
        <svg:desc/>
      </draw:frame>
      <draw:frame draw:id="id17" presentation:style-name="a84" draw:name="日期版面配置區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8/10/5</text:date></text:span><text:span text:style-name="a82" text:class-names=""/></text:p>
        </draw:text-box>
        <svg:title/>
        <svg:desc/>
      </draw:frame>
      <draw:frame draw:id="id18" presentation:style-name="a87" draw:name="頁尾版面配置區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1" draw:name="投影片編號版面配置區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  <draw:frame draw:id="id20" draw:style-name="a92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125">
        <draw:frame draw:id="id7" presentation:style-name="a95" draw:name="頁首版面配置區 1" svg:x="0in" svg:y="0in" svg:width="3.22141in" svg:height="0.5428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100" draw:name="日期版面配置區 2" svg:x="4.2109in" svg:y="0in" svg:width="3.22141in" svg:height="0.5428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>2018/10/5</text:date></text:span><text:span text:style-name="a9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01" draw:name="投影片圖像版面配置區 3">
          <svg:title/>
          <svg:desc/>
        </draw:page-thumbnail>
        <draw:frame draw:id="id10" presentation:style-name="a117" draw:name="備忘稿版面配置區 4" svg:x="0.7434in" svg:y="5.15655in" svg:width="5.94722in" svg:height="4.88516in" presentation:class="notes" presentation:placeholder="false">
          <draw:text-box>
            <text:p text:style-name="a103" text:class-names="" text:cond-style-name=""><text:span text:style-name="a102" text:class-names="">按一下以編輯母片文字樣式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3" text:class-names="">第五層</text:span><text:span text:style-name="a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頁尾版面配置區 5" svg:x="0in" svg:y="10.31122in" svg:width="3.22141in" svg:height="0.5428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4" draw:name="投影片編號版面配置區 6" svg:x="4.2109in" svg:y="10.31122in" svg:width="3.22141in" svg:height="0.5428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6">
      <draw:frame draw:id="id21" draw:layer="Master1-bg" draw:style-name="a127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22" draw:layer="Master1-bg" draw:style-name="a128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23" presentation:style-name="a132" draw:name="標題 1" svg:x="1.39862in" svg:y="0.39931in" svg:width="7.91388in" svg:height="1.44965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24" presentation:style-name="a149" draw:name="內容版面配置區 2" svg:x="0.6875in" svg:y="1.99653in" svg:width="8.625in" svg:height="4.75868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4" draw:name="日期版面配置區 3" svg:x="0.6875in" svg:y="6.95139in" svg:width="2.25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8/10/5</text:date></text:span><text:span text:style-name="a152" text:class-names=""/></text:p>
        </draw:text-box>
        <svg:title/>
        <svg:desc/>
      </draw:frame>
      <draw:frame draw:id="id26" presentation:style-name="a157" draw:name="頁尾版面配置區 4" svg:x="3.3125in" svg:y="6.95139in" svg:width="3.375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7" presentation:style-name="a161" draw:name="投影片編號版面配置區 5" svg:x="7.0625in" svg:y="6.95139in" svg:width="2.25in" svg:height="0.39931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draw:frame draw:id="id28" draw:style-name="a162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195">
        <draw:frame draw:id="id7" presentation:style-name="a165" draw:name="頁首版面配置區 1" svg:x="0in" svg:y="0in" svg:width="3.22141in" svg:height="0.542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70" draw:name="日期版面配置區 2" svg:x="4.2109in" svg:y="0in" svg:width="3.22141in" svg:height="0.5428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2018/10/5</text:date></text:span><text:span text:style-name="a16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71" draw:name="投影片圖像版面配置區 3">
          <svg:title/>
          <svg:desc/>
        </draw:page-thumbnail>
        <draw:frame draw:id="id10" presentation:style-name="a187" draw:name="備忘稿版面配置區 4" svg:x="0.7434in" svg:y="5.15655in" svg:width="5.94722in" svg:height="4.88516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3" text:class-names="">第五層</text:span><text:span text:style-name="a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0" draw:name="頁尾版面配置區 5" svg:x="0in" svg:y="10.31122in" svg:width="3.22141in" svg:height="0.5428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4" draw:name="投影片編號版面配置區 6" svg:x="4.2109in" svg:y="10.31122in" svg:width="3.22141in" svg:height="0.5428in" presentation:class="page-number" presentation:placeholder="false">
          <draw:text-box>
  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6">
      <draw:frame draw:id="id29" draw:layer="Master1-bg" draw:style-name="a197" draw:name="圖片 8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30" draw:layer="Master1-bg" draw:style-name="a198" draw:name="圖片 9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31" draw:style-name="a199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32" presentation:style-name="a203" draw:name="標題 1" svg:x="0.68229in" svg:y="1.86979in" svg:width="8.625in" svg:height="3.11979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3" presentation:style-name="a207" draw:name="文字版面配置區 2" svg:x="0.68229in" svg:y="5.0191in" svg:width="8.62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212" draw:name="日期版面配置區 3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10/5</text:date></text:span><text:span text:style-name="a210" text:class-names=""/></text:p>
        </draw:text-box>
        <svg:title/>
        <svg:desc/>
      </draw:frame>
      <draw:frame draw:id="id35" presentation:style-name="a215" draw:name="頁尾版面配置區 4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9" draw:name="投影片編號版面配置區 5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draw:frame draw:id="id37" draw:style-name="a220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253">
        <draw:frame draw:id="id7" presentation:style-name="a223" draw:name="頁首版面配置區 1" svg:x="0in" svg:y="0in" svg:width="3.22141in" svg:height="0.5428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8" draw:name="日期版面配置區 2" svg:x="4.2109in" svg:y="0in" svg:width="3.22141in" svg:height="0.5428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2018/10/5</text:date></text:span><text:span text:style-name="a226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29" draw:name="投影片圖像版面配置區 3">
          <svg:title/>
          <svg:desc/>
        </draw:page-thumbnail>
        <draw:frame draw:id="id10" presentation:style-name="a245" draw:name="備忘稿版面配置區 4" svg:x="0.7434in" svg:y="5.15655in" svg:width="5.94722in" svg:height="4.88516in" presentation:class="notes" presentation:placeholder="false">
          <draw:text-box>
            <text:p text:style-name="a231" text:class-names="" text:cond-style-name=""><text:span text:style-name="a230" text:class-names="">按一下以編輯母片文字樣式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1" text:class-names="">第五層</text:span><text:span text:style-name="a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8" draw:name="頁尾版面配置區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2" presentation:style-name="a252" draw:name="投影片編號版面配置區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4">
      <draw:frame draw:id="id38" draw:layer="Master1-bg" draw:style-name="a255" draw:name="圖片 9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39" draw:layer="Master1-bg" draw:style-name="a256" draw:name="圖片 10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40" draw:style-name="a257" draw:name="圖片 8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41" presentation:style-name="a261" draw:name="標題 1" svg:x="1.53505in" svg:y="0.39931in" svg:width="7.77745in" svg:height="1.4496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42" presentation:style-name="a278" draw:name="內容版面配置區 2" svg:x="0.6875in" svg:y="1.99653in" svg:width="4.25in" svg:height="4.75868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內容版面配置區 3" svg:x="5.0625in" svg:y="1.99653in" svg:width="4.25in" svg:height="4.7586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第五層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0" draw:name="日期版面配置區 4" svg:x="0.6875in" svg:y="6.95139in" svg:width="2.25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18/10/5</text:date></text:span><text:span text:style-name="a298" text:class-names=""/></text:p>
        </draw:text-box>
        <svg:title/>
        <svg:desc/>
      </draw:frame>
      <draw:frame draw:id="id45" presentation:style-name="a303" draw:name="頁尾版面配置區 5" svg:x="3.3125in" svg:y="6.95139in" svg:width="3.37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6" presentation:style-name="a307" draw:name="投影片編號版面配置區 6" svg:x="7.0625in" svg:y="6.95139in" svg:width="2.25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  <draw:frame draw:id="id47" draw:style-name="a308" draw:name="圖片 7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341">
        <draw:frame draw:id="id7" presentation:style-name="a311" draw:name="頁首版面配置區 1" svg:x="0in" svg:y="0in" svg:width="3.22141in" svg:height="0.5428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6" draw:name="日期版面配置區 2" svg:x="4.2109in" svg:y="0in" svg:width="3.22141in" svg:height="0.5428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2018/10/5</text:date></text:span><text:span text:style-name="a314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17" draw:name="投影片圖像版面配置區 3">
          <svg:title/>
          <svg:desc/>
        </draw:page-thumbnail>
        <draw:frame draw:id="id10" presentation:style-name="a333" draw:name="備忘稿版面配置區 4" svg:x="0.7434in" svg:y="5.15655in" svg:width="5.94722in" svg:height="4.88516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第五層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頁尾版面配置區 5" svg:x="0in" svg:y="10.31122in" svg:width="3.22141in" svg:height="0.5428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40" draw:name="投影片編號版面配置區 6" svg:x="4.2109in" svg:y="10.31122in" svg:width="3.22141in" svg:height="0.5428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2">
      <draw:frame draw:id="id48" draw:layer="Master1-bg" draw:style-name="a343" draw:name="圖片 11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49" draw:layer="Master1-bg" draw:style-name="a344" draw:name="圖片 12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50" draw:style-name="a345" draw:name="圖片 10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51" presentation:style-name="a349" draw:name="標題 1" svg:x="0.6888in" svg:y="0.39931in" svg:width="8.625in" svg:height="1.44965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52" presentation:style-name="a353" draw:name="文字版面配置區 2" svg:x="0.6888in" svg:y="1.83854in" svg:width="4.23047in" svg:height="0.90104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53" presentation:style-name="a370" draw:name="內容版面配置區 3" svg:x="0.6888in" svg:y="2.73958in" svg:width="4.23047in" svg:height="4.02951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74" draw:name="文字版面配置區 4" svg:x="5.0625in" svg:y="1.83854in" svg:width="4.2513in" svg:height="0.9010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</draw:text-box>
        <svg:title/>
        <svg:desc/>
      </draw:frame>
      <draw:frame draw:id="id55" presentation:style-name="a391" draw:name="內容版面配置區 5" svg:x="5.0625in" svg:y="2.73958in" svg:width="4.2513in" svg:height="4.02951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96" draw:name="日期版面配置區 6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018/10/5</text:date></text:span><text:span text:style-name="a394" text:class-names=""/></text:p>
        </draw:text-box>
        <svg:title/>
        <svg:desc/>
      </draw:frame>
      <draw:frame draw:id="id57" presentation:style-name="a399" draw:name="頁尾版面配置區 7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8" presentation:style-name="a403" draw:name="投影片編號版面配置區 8" svg:x="7.0625in" svg:y="6.95139in" svg:width="2.25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draw:frame draw:id="id59" draw:style-name="a404" draw:name="圖片 9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437">
        <draw:frame draw:id="id7" presentation:style-name="a407" draw:name="頁首版面配置區 1" svg:x="0in" svg:y="0in" svg:width="3.22141in" svg:height="0.5428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2" draw:name="日期版面配置區 2" svg:x="4.2109in" svg:y="0in" svg:width="3.22141in" svg:height="0.5428in" presentation:class="date-time" presentation:placeholder="false">
          <draw:text-box>
            <text:p text:style-name="a411" text:class-names="" text:cond-style-name=""><text:span text:style-name="a408" text:class-names=""><text:date text:fixed="false" style:data-style-name="a409">2018/10/5</text:date></text:span><text:span text:style-name="a410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13" draw:name="投影片圖像版面配置區 3">
          <svg:title/>
          <svg:desc/>
        </draw:page-thumbnail>
        <draw:frame draw:id="id10" presentation:style-name="a429" draw:name="備忘稿版面配置區 4" svg:x="0.7434in" svg:y="5.15655in" svg:width="5.94722in" svg:height="4.88516in" presentation:class="notes" presentation:placeholder="false">
          <draw:text-box>
            <text:p text:style-name="a415" text:class-names="" text:cond-style-name=""><text:span text:style-name="a414" text:class-names="">按一下以編輯母片文字樣式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第五層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2" draw:name="頁尾版面配置區 5" svg:x="0in" svg:y="10.31122in" svg:width="3.22141in" svg:height="0.5428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2" presentation:style-name="a436" draw:name="投影片編號版面配置區 6" svg:x="4.2109in" svg:y="10.31122in" svg:width="3.22141in" svg:height="0.5428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8">
      <draw:frame draw:id="id60" draw:layer="Master1-bg" draw:style-name="a439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61" draw:layer="Master1-bg" draw:style-name="a440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62" draw:style-name="a441" draw:name="圖片 6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63" presentation:style-name="a445" draw:name="標題 1" svg:x="1.39862in" svg:y="0.39931in" svg:width="7.91388in" svg:height="1.44965in" presentation:class="title" presentation:placeholder="false">
        <draw:text-box>
          <text:p text:style-name="a444" text:class-names="" text:cond-style-name=""><text:span text:style-name="a442" text:class-names="">按一下以編輯母片標題樣式</text:span><text:span text:style-name="a443" text:class-names=""/></text:p>
        </draw:text-box>
        <svg:title/>
        <svg:desc/>
      </draw:frame>
      <draw:frame draw:id="id64" presentation:style-name="a450" draw:name="日期版面配置區 2" svg:x="0.6875in" svg:y="6.95139in" svg:width="2.25in" svg:height="0.39931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018/10/5</text:date></text:span><text:span text:style-name="a448" text:class-names=""/></text:p>
        </draw:text-box>
        <svg:title/>
        <svg:desc/>
      </draw:frame>
      <draw:frame draw:id="id65" presentation:style-name="a453" draw:name="頁尾版面配置區 3" svg:x="3.3125in" svg:y="6.95139in" svg:width="3.375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6" presentation:style-name="a457" draw:name="投影片編號版面配置區 4" svg:x="7.0625in" svg:y="6.95139in" svg:width="2.25in" svg:height="0.39931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</draw:text-box>
        <svg:title/>
        <svg:desc/>
      </draw:frame>
      <draw:frame draw:id="id67" draw:style-name="a458" draw:name="圖片 5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491">
        <draw:frame draw:id="id7" presentation:style-name="a461" draw:name="頁首版面配置區 1" svg:x="0in" svg:y="0in" svg:width="3.22141in" svg:height="0.5428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6" draw:name="日期版面配置區 2" svg:x="4.2109in" svg:y="0in" svg:width="3.22141in" svg:height="0.5428in" presentation:class="date-time" presentation:placeholder="false">
          <draw:text-box>
            <text:p text:style-name="a465" text:class-names="" text:cond-style-name=""><text:span text:style-name="a462" text:class-names=""><text:date text:fixed="false" style:data-style-name="a463">2018/10/5</text:date></text:span><text:span text:style-name="a464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67" draw:name="投影片圖像版面配置區 3">
          <svg:title/>
          <svg:desc/>
        </draw:page-thumbnail>
        <draw:frame draw:id="id10" presentation:style-name="a483" draw:name="備忘稿版面配置區 4" svg:x="0.7434in" svg:y="5.15655in" svg:width="5.94722in" svg:height="4.88516in" presentation:class="notes" presentation:placeholder="false">
          <draw:text-box>
            <text:p text:style-name="a469" text:class-names="" text:cond-style-name=""><text:span text:style-name="a468" text:class-names="">按一下以編輯母片文字樣式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第二層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第五層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6" draw:name="頁尾版面配置區 5" svg:x="0in" svg:y="10.31122in" svg:width="3.22141in" svg:height="0.542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2" presentation:style-name="a490" draw:name="投影片編號版面配置區 6" svg:x="4.2109in" svg:y="10.31122in" svg:width="3.22141in" svg:height="0.542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2">
      <draw:frame draw:id="id68" draw:layer="Master1-bg" draw:style-name="a493" draw:name="圖片 6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69" draw:layer="Master1-bg" draw:style-name="a494" draw:name="圖片 7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70" draw:style-name="a495" draw:name="圖片 5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71" presentation:style-name="a500" draw:name="日期版面配置區 1" svg:x="0.6875in" svg:y="6.95139in" svg:width="2.25in" svg:height="0.39931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2018/10/5</text:date></text:span><text:span text:style-name="a498" text:class-names=""/></text:p>
        </draw:text-box>
        <svg:title/>
        <svg:desc/>
      </draw:frame>
      <draw:frame draw:id="id72" presentation:style-name="a503" draw:name="頁尾版面配置區 2" svg:x="3.3125in" svg:y="6.95139in" svg:width="3.37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73" presentation:style-name="a507" draw:name="投影片編號版面配置區 3" svg:x="7.0625in" svg:y="6.95139in" svg:width="2.25in" svg:height="0.39931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</draw:text-box>
        <svg:title/>
        <svg:desc/>
      </draw:frame>
      <draw:frame draw:id="id74" draw:style-name="a508" draw:name="圖片 4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541">
        <draw:frame draw:id="id7" presentation:style-name="a511" draw:name="頁首版面配置區 1" svg:x="0in" svg:y="0in" svg:width="3.22141in" svg:height="0.5428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6" draw:name="日期版面配置區 2" svg:x="4.2109in" svg:y="0in" svg:width="3.22141in" svg:height="0.5428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>2018/10/5</text:date></text:span><text:span text:style-name="a514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17" draw:name="投影片圖像版面配置區 3">
          <svg:title/>
          <svg:desc/>
        </draw:page-thumbnail>
        <draw:frame draw:id="id10" presentation:style-name="a533" draw:name="備忘稿版面配置區 4" svg:x="0.7434in" svg:y="5.15655in" svg:width="5.94722in" svg:height="4.88516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第五層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6" draw:name="頁尾版面配置區 5" svg:x="0in" svg:y="10.31122in" svg:width="3.22141in" svg:height="0.5428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2" presentation:style-name="a540" draw:name="投影片編號版面配置區 6" svg:x="4.2109in" svg:y="10.31122in" svg:width="3.22141in" svg:height="0.5428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2">
      <draw:frame draw:id="id75" draw:layer="Master1-bg" draw:style-name="a543" draw:name="圖片 8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76" draw:layer="Master1-bg" draw:style-name="a544" draw:name="圖片 9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77" presentation:style-name="a548" draw:name="標題 1" svg:x="0.6888in" svg:y="0.5in" svg:width="3.22526in" svg:height="1.75in" presentation:class="title" presentation:placeholder="false">
        <draw:text-box>
          <text:p text:style-name="a547" text:class-names="" text:cond-style-name=""><text:span text:style-name="a545" text:class-names="">按一下以編輯母片標題樣式</text:span><text:span text:style-name="a546" text:class-names=""/></text:p>
        </draw:text-box>
        <svg:title/>
        <svg:desc/>
      </draw:frame>
      <draw:frame draw:id="id78" presentation:style-name="a565" draw:name="內容版面配置區 2" svg:x="4.2513in" svg:y="1.07986in" svg:width="5.0625in" svg:height="5.32986in" presentation:class="object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層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層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第五層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69" draw:name="文字版面配置區 3" svg:x="0.6888in" svg:y="2.25in" svg:width="3.22526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按一下以編輯母片文字樣式</text:span></text:p>
            </text:list-item>
          </text:list>
        </draw:text-box>
        <svg:title/>
        <svg:desc/>
      </draw:frame>
      <draw:frame draw:id="id80" presentation:style-name="a574" draw:name="日期版面配置區 4" svg:x="0.6875in" svg:y="6.95139in" svg:width="2.25in" svg:height="0.3993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>2018/10/5</text:date></text:span><text:span text:style-name="a572" text:class-names=""/></text:p>
        </draw:text-box>
        <svg:title/>
        <svg:desc/>
      </draw:frame>
      <draw:frame draw:id="id81" presentation:style-name="a577" draw:name="頁尾版面配置區 5" svg:x="3.3125in" svg:y="6.95139in" svg:width="3.37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2" presentation:style-name="a581" draw:name="投影片編號版面配置區 6" svg:x="7.0625in" svg:y="6.95139in" svg:width="2.25in" svg:height="0.3993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</draw:text-box>
        <svg:title/>
        <svg:desc/>
      </draw:frame>
      <draw:frame draw:id="id83" draw:style-name="a582" draw:name="圖片 7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615">
        <draw:frame draw:id="id7" presentation:style-name="a585" draw:name="頁首版面配置區 1" svg:x="0in" svg:y="0in" svg:width="3.22141in" svg:height="0.542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90" draw:name="日期版面配置區 2" svg:x="4.2109in" svg:y="0in" svg:width="3.22141in" svg:height="0.542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18/10/5</text:date></text:span><text:span text:style-name="a58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91" draw:name="投影片圖像版面配置區 3">
          <svg:title/>
          <svg:desc/>
        </draw:page-thumbnail>
        <draw:frame draw:id="id10" presentation:style-name="a607" draw:name="備忘稿版面配置區 4" svg:x="0.7434in" svg:y="5.15655in" svg:width="5.94722in" svg:height="4.88516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3" text:class-names="">第五層</text:span><text:span text:style-name="a6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0" draw:name="頁尾版面配置區 5" svg:x="0in" svg:y="10.31122in" svg:width="3.22141in" svg:height="0.5428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2" presentation:style-name="a614" draw:name="投影片編號版面配置區 6" svg:x="4.2109in" svg:y="10.31122in" svg:width="3.22141in" svg:height="0.5428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6">
      <draw:frame draw:id="id84" draw:layer="Master1-bg" draw:style-name="a617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85" draw:layer="Master1-bg" draw:style-name="a618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86" presentation:style-name="a622" draw:name="標題 1" svg:x="0.6888in" svg:y="0.5in" svg:width="3.22526in" svg:height="1.75in" presentation:class="title" presentation:placeholder="false">
        <draw:text-box>
          <text:p text:style-name="a621" text:class-names="" text:cond-style-name=""><text:span text:style-name="a619" text:class-names="">按一下以編輯母片標題樣式</text:span><text:span text:style-name="a620" text:class-names=""/></text:p>
        </draw:text-box>
        <svg:title/>
        <svg:desc/>
      </draw:frame>
      <draw:frame draw:id="id87" presentation:style-name="a625" draw:name="圖片版面配置區 2" svg:x="4.2513in" svg:y="1.07986in" svg:width="5.0625in" svg:height="5.32986in" presentation:class="graphic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88" presentation:style-name="a629" draw:name="文字版面配置區 3" svg:x="0.6888in" svg:y="2.25in" svg:width="3.22526in" svg:height="4.168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</draw:text-box>
        <svg:title/>
        <svg:desc/>
      </draw:frame>
      <draw:frame draw:id="id89" presentation:style-name="a634" draw:name="日期版面配置區 4" svg:x="0.6875in" svg:y="6.95139in" svg:width="2.25in" svg:height="0.39931in" presentation:class="date-time" presentation:placeholder="false">
        <draw:text-box>
          <text:p text:style-name="a633" text:class-names="" text:cond-style-name=""><text:span text:style-name="a630" text:class-names=""><text:date text:fixed="false" style:data-style-name="a631">2018/10/5</text:date></text:span><text:span text:style-name="a632" text:class-names=""/></text:p>
        </draw:text-box>
        <svg:title/>
        <svg:desc/>
      </draw:frame>
      <draw:frame draw:id="id90" presentation:style-name="a637" draw:name="頁尾版面配置區 5" svg:x="3.3125in" svg:y="6.95139in" svg:width="3.375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91" presentation:style-name="a641" draw:name="投影片編號版面配置區 6" svg:x="7.0625in" svg:y="6.95139in" svg:width="2.25in" svg:height="0.39931in" presentation:class="page-number" presentation:placeholder="false">
        <draw:text-box>
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</draw:text-box>
        <svg:title/>
        <svg:desc/>
      </draw:frame>
      <presentation:notes style:page-layout-name="pageLayout2" draw:style-name="a674">
        <draw:frame draw:id="id7" presentation:style-name="a644" draw:name="頁首版面配置區 1" svg:x="0in" svg:y="0in" svg:width="3.22141in" svg:height="0.5428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9" draw:name="日期版面配置區 2" svg:x="4.2109in" svg:y="0in" svg:width="3.22141in" svg:height="0.5428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18/10/5</text:date></text:span><text:span text:style-name="a647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50" draw:name="投影片圖像版面配置區 3">
          <svg:title/>
          <svg:desc/>
        </draw:page-thumbnail>
        <draw:frame draw:id="id10" presentation:style-name="a666" draw:name="備忘稿版面配置區 4" svg:x="0.7434in" svg:y="5.15655in" svg:width="5.94722in" svg:height="4.88516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9" draw:name="頁尾版面配置區 5" svg:x="0in" svg:y="10.31122in" svg:width="3.22141in" svg:height="0.5428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2" presentation:style-name="a673" draw:name="投影片編號版面配置區 6" svg:x="4.2109in" svg:y="10.31122in" svg:width="3.22141in" svg:height="0.5428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5">
      <draw:frame draw:id="id92" draw:layer="Master1-bg" draw:style-name="a676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93" draw:layer="Master1-bg" draw:style-name="a677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94" presentation:style-name="a681" draw:name="標題 1" svg:x="1.53505in" svg:y="0.39931in" svg:width="7.77745in" svg:height="1.44965in" presentation:class="title" presentation:placeholder="false">
        <draw:text-box>
          <text:p text:style-name="a680" text:class-names="" text:cond-style-name=""><text:span text:style-name="a678" text:class-names="">按一下以編輯母片標題樣式</text:span><text:span text:style-name="a679" text:class-names=""/></text:p>
        </draw:text-box>
        <svg:title/>
        <svg:desc/>
      </draw:frame>
      <draw:frame draw:id="id95" presentation:style-name="a698" draw:name="直排文字版面配置區 2" svg:x="0.6875in" svg:y="1.99653in" svg:width="8.625in" svg:height="4.7586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按一下以編輯母片文字樣式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第二層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第三層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第五層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03" draw:name="日期版面配置區 3" svg:x="0.6875in" svg:y="6.95139in" svg:width="2.25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18/10/5</text:date></text:span><text:span text:style-name="a701" text:class-names=""/></text:p>
        </draw:text-box>
        <svg:title/>
        <svg:desc/>
      </draw:frame>
      <draw:frame draw:id="id97" presentation:style-name="a706" draw:name="頁尾版面配置區 4" svg:x="3.3125in" svg:y="6.95139in" svg:width="3.37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8" presentation:style-name="a710" draw:name="投影片編號版面配置區 5" svg:x="7.0625in" svg:y="6.95139in" svg:width="2.25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draw:frame draw:id="id99" draw:style-name="a711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744">
        <draw:frame draw:id="id7" presentation:style-name="a714" draw:name="頁首版面配置區 1" svg:x="0in" svg:y="0in" svg:width="3.22141in" svg:height="0.5428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8" presentation:style-name="a719" draw:name="日期版面配置區 2" svg:x="4.2109in" svg:y="0in" svg:width="3.22141in" svg:height="0.5428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2018/10/5</text:date></text:span><text:span text:style-name="a717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20" draw:name="投影片圖像版面配置區 3">
          <svg:title/>
          <svg:desc/>
        </draw:page-thumbnail>
        <draw:frame draw:id="id10" presentation:style-name="a736" draw:name="備忘稿版面配置區 4" svg:x="0.7434in" svg:y="5.15655in" svg:width="5.94722in" svg:height="4.88516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第五層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9" draw:name="頁尾版面配置區 5" svg:x="0in" svg:y="10.31122in" svg:width="3.22141in" svg:height="0.5428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投影片編號版面配置區 6" svg:x="4.2109in" svg:y="10.31122in" svg:width="3.22141in" svg:height="0.5428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5">
      <draw:frame draw:id="id100" draw:layer="Master1-bg" draw:style-name="a746" draw:name="圖片 7" svg:x="0in" svg:y="0in" svg:width="10in" svg:height="7.5in" style:rel-width="scale" style:rel-height="scale">
        <draw:image xlink:href="media/image1.jpg" xlink:type="simple" xlink:show="embed" xlink:actuate="onLoad"/>
        <svg:title/>
        <svg:desc/>
      </draw:frame>
      <draw:frame draw:id="id101" draw:layer="Master1-bg" draw:style-name="a747" draw:name="圖片 8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draw:frame draw:id="id102" presentation:style-name="a751" draw:name="直排標題 1" svg:x="7.15625in" svg:y="0.39931in" svg:width="2.15625in" svg:height="6.3559in" presentation:class="title" presentation:placeholder="false">
        <draw:text-box>
          <text:p text:style-name="a750" text:class-names="" text:cond-style-name=""><text:span text:style-name="a748" text:class-names="">按一下以編輯母片標題樣式</text:span><text:span text:style-name="a749" text:class-names=""/></text:p>
        </draw:text-box>
        <svg:title/>
        <svg:desc/>
      </draw:frame>
      <draw:frame draw:id="id103" presentation:style-name="a768" draw:name="直排文字版面配置區 2" svg:x="0.6875in" svg:y="0.39931in" svg:width="6.34375in" svg:height="6.3559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按一下以編輯母片文字樣式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第二層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第三層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第五層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73" draw:name="日期版面配置區 3" svg:x="0.6875in" svg:y="6.95139in" svg:width="2.25in" svg:height="0.39931in" presentation:class="date-time" presentation:placeholder="false">
        <draw:text-box>
          <text:p text:style-name="a772" text:class-names="" text:cond-style-name=""><text:span text:style-name="a769" text:class-names=""><text:date text:fixed="false" style:data-style-name="a770">2018/10/5</text:date></text:span><text:span text:style-name="a771" text:class-names=""/></text:p>
        </draw:text-box>
        <svg:title/>
        <svg:desc/>
      </draw:frame>
      <draw:frame draw:id="id105" presentation:style-name="a776" draw:name="頁尾版面配置區 4" svg:x="3.3125in" svg:y="6.95139in" svg:width="3.375in" svg:height="0.39931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06" presentation:style-name="a780" draw:name="投影片編號版面配置區 5" svg:x="7.0625in" svg:y="6.95139in" svg:width="2.25in" svg:height="0.39931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</draw:text-box>
        <svg:title/>
        <svg:desc/>
      </draw:frame>
      <draw:frame draw:id="id107" draw:style-name="a781" draw:name="圖片 6" svg:x="0.27565in" svg:y="0.28505in" svg:width="1.12297in" svg:height="1.10248in" style:rel-width="scale" style:rel-height="scale">
        <draw:image xlink:href="media/image2.gif" xlink:type="simple" xlink:show="embed" xlink:actuate="onLoad"/>
        <svg:title/>
        <svg:desc/>
      </draw:frame>
      <presentation:notes style:page-layout-name="pageLayout2" draw:style-name="a814">
        <draw:frame draw:id="id7" presentation:style-name="a784" draw:name="頁首版面配置區 1" svg:x="0in" svg:y="0in" svg:width="3.22141in" svg:height="0.5428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9" draw:name="日期版面配置區 2" svg:x="4.2109in" svg:y="0in" svg:width="3.22141in" svg:height="0.5428in" presentation:class="date-time" presentation:placeholder="false">
          <draw:text-box>
            <text:p text:style-name="a788" text:class-names="" text:cond-style-name=""><text:span text:style-name="a785" text:class-names=""><text:date text:fixed="false" style:data-style-name="a786">2018/10/5</text:date></text:span><text:span text:style-name="a787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90" draw:name="投影片圖像版面配置區 3">
          <svg:title/>
          <svg:desc/>
        </draw:page-thumbnail>
        <draw:frame draw:id="id10" presentation:style-name="a806" draw:name="備忘稿版面配置區 4" svg:x="0.7434in" svg:y="5.15655in" svg:width="5.94722in" svg:height="4.88516in" presentation:class="notes" presentation:placeholder="false">
          <draw:text-box>
            <text:p text:style-name="a792" text:class-names="" text:cond-style-name=""><text:span text:style-name="a791" text:class-names="">按一下以編輯母片文字樣式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第二層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2" text:class-names="">第五層</text:span><text:span text:style-name="a8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9" draw:name="頁尾版面配置區 5" svg:x="0in" svg:y="10.31122in" svg:width="3.22141in" svg:height="0.5428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2" presentation:style-name="a813" draw:name="投影片編號版面配置區 6" svg:x="4.2109in" svg:y="10.31122in" svg:width="3.22141in" svg:height="0.5428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  </draw:text-box>
          <svg:title/>
          <svg:desc/>
        </draw:frame>
      </presentation:notes>
    </style:master-page>
    <style:handout-master style:page-layout-name="pageLayout3" draw:style-name="a815">
      <draw:frame draw:id="id108" presentation:style-name="a818" draw:name="頁首版面配置區 1" svg:x="0in" svg:y="0in" svg:width="3.22141in" svg:height="0.5428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09" presentation:style-name="a823" draw:name="日期版面配置區 2" svg:x="4.2109in" svg:y="0in" svg:width="3.22141in" svg:height="0.5428in" presentation:class="date-time" presentation:placeholder="false">
        <draw:text-box>
          <text:p text:style-name="a822" text:class-names="" text:cond-style-name=""><text:span text:style-name="a819" text:class-names=""><text:date text:fixed="false" style:data-style-name="a820">2018/10/5</text:date></text:span><text:span text:style-name="a821" text:class-names=""/></text:p>
        </draw:text-box>
        <svg:title/>
        <svg:desc/>
      </draw:frame>
      <draw:frame draw:id="id110" presentation:style-name="a826" draw:name="頁尾版面配置區 3" svg:x="0in" svg:y="10.31122in" svg:width="3.22141in" svg:height="0.5428in" presentation:class="foot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11" presentation:style-name="a830" draw:name="投影片編號版面配置區 4" svg:x="4.2109in" svg:y="10.31122in" svg:width="3.22141in" svg:height="0.5428in" presentation:class="page-number" presentation:placeholder="false">
        <draw:text-box>
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2學年度新生家長座談會</dc:title>
    <meta:initial-creator>User</meta:initial-creator>
    <dc:creator>林在營</dc:creator>
    <meta:creation-date>2013-08-23T08:53:22Z</meta:creation-date>
    <dc:date>2022-03-14T05:18:03Z</dc:date>
    <meta:print-date>2018-10-05T06:43:57Z</meta:print-date>
    <meta:template xlink:href="" xlink:type="simple"/>
    <meta:editing-cycles>367</meta:editing-cycles>
    <meta:editing-duration>PT61069869S</meta:editing-duration>
    <meta:document-statistic meta:paragraph-count="3" meta:word-count="19"/>
  </office:meta>
</office:document-meta>
</file>