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fo:color="#000000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list-style-name="LFO2" style:family="paragraph">
      <style:paragraph-properties fo:line-height="125%" fo:text-indent="-0.7312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2.8548in"/>
    </style:style>
    <style:style style:name="TableColumn15" style:family="table-column">
      <style:table-column-properties style:column-width="3.2111in"/>
    </style:style>
    <style:style style:name="Table13" style:family="table">
      <style:table-properties style:width="6.0659in" fo:margin-left="0.665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2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2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4.7861in"/>
    </style:style>
    <style:style style:name="Table48" style:family="table">
      <style:table-properties style:width="6.0659in" fo:margin-left="0.6659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indent="3.3402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住家安全檢查表</text:span><text:span text:style-name="T4"><text:s text:c="3"/></text:span><text:span text:style-name="T5"><text:s text:c="3"/></text:span><text:span text:style-name="T6">班級：</text:span><text:span text:style-name="T7"><text:s text:c="3"/></text:span><text:span text:style-name="T8"><text:s/>座號：</text:span><text:span text:style-name="T9"><text:s text:c="4"/></text:span><text:span text:style-name="T10"><text:s/>姓名：</text:span></text:p>
      <text:p text:style-name="P11"/>
      <text:list text:style-name="LFO2" text:continue-numbering="true">
        <text:list-item>
          <text:p text:style-name="P12">檢視住家擺設，碰上震度五以上地震可能會掉落之傢具或物品，我發現：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可能會掉落之傢具或物品</text:p>
          </table:table-cell>
          <table:table-cell table:style-name="TableCell19">
            <text:p text:style-name="P20">我可以怎麼調整(與家人討論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list text:style-name="LFO2" text:continue-numbering="true">
        <text:list-item>
          <text:p text:style-name="P47">地震來時，在不同的房間可找哪個點進行掩護避難?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地點</text:p>
          </table:table-cell>
          <table:table-cell table:style-name="TableCell54">
            <text:p text:style-name="P55">我覺得適合掩護避難的地方，為什麼?</text:p>
          </table:table-cell>
        </table:table-row>
        <table:table-row table:style-name="TableRow56">
          <table:table-cell table:style-name="TableCell57">
            <text:p text:style-name="P58">客廳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廚房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我的臥室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家長簽名：</text:span><text:span text:style-name="T79"><text:s text:c="22"/>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666in solid #000000" fo:padding-top="0.0909in" fo:padding-left="0.2875in" fo:padding-bottom="0.1888in" fo:padding-right="0.2875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習單 我的避難逃生包</dc:title>
    <dc:subject/>
    <meta:initial-creator>s</meta:initial-creator>
    <dc:creator>林在營</dc:creator>
    <meta:creation-date>2022-03-14T05:11:00Z</meta:creation-date>
    <dc:date>2022-03-14T0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