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text-properties fo:font-size="16pt" style:font-size-asian="16pt" style:font-size-complex="16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清單段落" style:list-style-name="LFO3" style:family="paragraph">
      <style:paragraph-properties fo:margin-left="0.8055in">
        <style:tab-stops/>
      </style:paragraph-properties>
      <style:text-properties fo:color="#FF0000" fo:font-size="14pt" style:font-size-asian="14pt" style:font-size-complex="14pt"/>
    </style:style>
    <style:style style:name="P27" style:parent-style-name="清單段落" style:list-style-name="LFO3" style:family="paragraph">
      <style:paragraph-properties fo:margin-left="0.8055in">
        <style:tab-stops/>
      </style:paragraph-properties>
      <style:text-properties fo:color="#FF0000" fo:font-size="14pt" style:font-size-asian="14pt" style:font-size-complex="14pt"/>
    </style:style>
    <style:style style:name="P28" style:parent-style-name="清單段落" style:list-style-name="LFO3" style:family="paragraph">
      <style:paragraph-properties fo:margin-left="0.8055in">
        <style:tab-stops/>
      </style:paragraph-properties>
      <style:text-properties fo:color="#FF0000"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family="paragraph">
      <style:text-properties fo:color="#FF0000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清單段落" style:list-style-name="LFO2" style:family="paragraph">
      <style:paragraph-properties fo:margin-left="0.861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P44" style:parent-style-name="清單段落" style:list-style-name="LFO2" style:family="paragraph">
      <style:paragraph-properties fo:margin-left="0.861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清單段落" style:list-style-name="LFO2" style:family="paragraph">
      <style:paragraph-properties fo:margin-left="0.8611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P50" style:parent-style-name="清單段落" style:family="paragraph">
      <style:paragraph-properties fo:margin-left="0.8611in">
        <style:tab-stops/>
      </style:paragraph-properties>
      <style:text-properties fo:font-size="14pt" style:font-size-asian="14pt" style:font-size-complex="14pt"/>
    </style:style>
    <style:style style:name="P51" style:parent-style-name="清單段落" style:family="paragraph">
      <style:paragraph-properties fo:margin-left="0.8611in">
        <style:tab-stops/>
      </style:paragraph-properties>
      <style:text-properties fo:font-size="14pt" style:font-size-asian="14pt" style:font-size-complex="14pt"/>
    </style:style>
    <style:style style:name="P52" style:parent-style-name="清單段落" style:list-style-name="LFO1" style:family="paragraph">
      <style:paragraph-properties fo:margin-left="0.5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P55" style:parent-style-name="清單段落" style:family="paragraph">
      <style:paragraph-properties fo:margin-left="0.5in">
        <style:tab-stops/>
      </style:paragraph-properties>
      <style:text-properties fo:color="#FF0000"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text-properties fo:color="#FF0000" fo:font-size="14pt" style:font-size-asian="14pt" style:font-size-complex="14pt"/>
    </style:style>
    <style:style style:name="P68" style:parent-style-name="內文" style:family="paragraph">
      <style:text-properties fo:color="#FF0000" fo:font-size="14pt" style:font-size-asian="14pt" style:font-size-complex="14pt"/>
    </style:style>
    <style:style style:name="P69" style:parent-style-name="內文" style:family="paragraph">
      <style:text-properties fo:color="#FF0000" fo:font-size="14pt" style:font-size-asian="14pt" style:font-size-complex="14pt"/>
    </style:style>
    <style:style style:name="P70" style:parent-style-name="內文" style:family="paragraph">
      <style:text-properties fo:color="#FF0000"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社會第五單元第</text:span><text:span text:style-name="T3">二</text:span><text:span text:style-name="T4">課</text:span><text:span text:style-name="T5"><text:s/></text:span><text:span text:style-name="T6">颱風</text:span><text:span text:style-name="T7">、</text:span><text:span text:style-name="T8">豪雨</text:span><text:span text:style-name="T9">、</text:span><text:span text:style-name="T10">土石流</text:span><text:span text:style-name="T11">學習單</text:span><text:span text:style-name="T12"><text:s text:c="6"/></text:span></text:p>
      <text:p text:style-name="P13"><text:s text:c="22"/>姓名: <text:s text:c="9"/>班級: <text:s text:c="4"/>座號:</text:p>
      <text:p text:style-name="內文"><text:span text:style-name="T14">請小朋友參考課本第</text:span><text:span text:style-name="T15">72</text:span><text:span text:style-name="T16">-79</text:span><text:span text:style-name="T17">頁</text:span><text:span text:style-name="T18">，</text:span><text:span text:style-name="T19">並回答下面的問題</text:span><text:span text:style-name="T20">:</text:span></text:p>
      <text:list text:style-name="LFO1" text:continue-numbering="true">
        <text:list-item>
          <text:p text:style-name="P21"><text:span text:style-name="T22">颱風</text:span><text:span text:style-name="T23">、豪雨、土石流</text:span><text:span text:style-name="T24">是如何生成的</text:span><text:span text:style-name="T25">？</text:span></text:p>
        </text:list-item>
      </text:list>
      <text:list text:style-name="LFO3" text:continue-numbering="true">
        <text:list-item>
          <text:p text:style-name="P26">颱風主要發生於低緯度地區的海洋，如菲律賓東部的太平洋及中國大陸南部的南海。臺灣地處颱風移動路線的要衝，每年夏、秋兩季，常受颱風侵襲。</text:p>
        </text:list-item>
        <text:list-item>
          <text:p text:style-name="P27">連續二十四小時累積雨量達兩百毫米以上，或三小時降水量達一百毫米以上的降雨現象，稱為豪雨。除了颱風以外，每年五、六月間的梅雨季節，以及夏季西南季風帶來的旺盛水氣，也常引發豪雨，造成災害。</text:p>
        </text:list-item>
        <text:list-item>
          <text:p text:style-name="P28">臺灣由於地震頻繁、土石鬆軟，在山勢陡峭的地區，每逢豪雨來襲，泥沙和土石常隨洪水傾瀉而下，形成土石流。近年來，由於人們不當開發山坡地，又沒有做好水土保持工作，使得土石流造成的災害愈來愈嚴重</text:p>
        </text:list-item>
      </text:list>
      <text:list text:style-name="LFO1" text:continue-numbering="true">
        <text:list-item>
          <text:p text:style-name="P29"><text:span text:style-name="T30">颱風、豪雨及土石流常造成的災情為何</text:span><text:span text:style-name="T31">？</text:span></text:p>
        </text:list-item>
      </text:list>
      <text:p text:style-name="P32">颱風的強勁風力往往造成農作物損壞、電力中斷、招牌毀損和路樹傾倒等災情；所帶來的豪雨更常引起山洪暴發、河堤沖毀，並在下游及低窪地區造成淹水。</text:p>
      <text:soft-page-break/>
      <text:list text:style-name="LFO1" text:continue-numbering="true">
        <text:list-item>
          <text:p text:style-name="P33"><text:span text:style-name="T34">請舉例說明</text:span><text:span text:style-name="T35">臺灣</text:span><text:span text:style-name="T36">曾經發生的</text:span><text:span text:style-name="T37">強烈颱風</text:span><text:span text:style-name="T38">(</text:span><text:span text:style-name="T39">民國九十八年八月莫拉克颱風帶來創紀錄的雨量，在中南部和東部造成嚴重水患，導致農漁業損失慘重，許多居民家毀人亡。</text:span><text:span text:style-name="T40">)</text:span></text:p>
        </text:list-item>
      </text:list>
      <text:list text:style-name="LFO2" text:continue-numbering="true">
        <text:list-item>
          <text:p text:style-name="P41"><text:span text:style-name="T42">名稱</text:span><text:span text:style-name="T43">：</text:span></text:p>
        </text:list-item>
        <text:list-item>
          <text:p text:style-name="P44"><text:span text:style-name="T45">時間</text:span><text:span text:style-name="T46">：</text:span></text:p>
        </text:list-item>
        <text:list-item>
          <text:p text:style-name="P47"><text:span text:style-name="T48">造成的損失</text:span><text:span text:style-name="T49">：</text:span></text:p>
        </text:list-item>
      </text:list>
      <text:p text:style-name="P50"/>
      <text:p text:style-name="P51"/>
      <text:list text:style-name="LFO1" text:continue-numbering="true">
        <text:list-item>
          <text:p text:style-name="P52"><text:span text:style-name="T53">颱風是如何命名的</text:span><text:span text:style-name="T54">？</text:span></text:p>
        </text:list-item>
      </text:list>
      <text:p text:style-name="P55">西元2000年(民國八十九年)起，依照世界氣象組織的決議，颱風名稱由西北太平洋及南海海域14個颱風委員會成員，每個成員提供10個名稱來命名，編列為140個，共分5組，每組28個來輪流使用。</text:p>
      <text:p text:style-name="P56"/>
      <text:list text:style-name="LFO1" text:continue-numbering="true">
        <text:list-item>
          <text:p text:style-name="P57"><text:span text:style-name="T58">臺灣</text:span><text:span text:style-name="T59">夏、秋兩季雖然多</text:span><text:span text:style-name="T60">颱風</text:span><text:span text:style-name="T61">，</text:span><text:span text:style-name="T62">但是可以事先預防</text:span><text:span text:style-name="T63">？</text:span><text:span text:style-name="T64">請寫出五種以上的</text:span><text:span text:style-name="T65">防颱</text:span><text:span text:style-name="T66">方式</text:span></text:p>
        </text:list-item>
      </text:list>
      <text:p text:style-name="P67">颱風來臨前，搶收已經成熟的農作物、</text:p>
      <text:p text:style-name="P68">將懸掛在屋外的招牌釘牢、檢修家中門窗、保持水溝暢通等。</text:p>
      <text:p text:style-name="P69">還要準備照明用具、貯存飲用水及乾糧，以防停水停電的情況發生。</text:p>
      <text:p text:style-name="P70">住在低窪、海邊地區及靠近山邊的居民，則要儘早遷往安全地帶。</text:p>
      <text:soft-page-break/>
      <text:p text:style-name="內文"><text:span text:style-name="T71">要預防土石流，平時就應該做好水土保持，不要在山坡地濫墾濫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11in" text:list-level-position-and-space-mode="label-alignment">
          <style:list-level-label-alignment text:label-followed-by="listtab" fo:margin-left="0.8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55in" text:list-level-position-and-space-mode="label-alignment">
          <style:list-level-label-alignment text:label-followed-by="listtab" fo:margin-left="0.8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5in" fo:padding-left="0.75in" fo:padding-bottom="0.5in" fo:padding-right="0.7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雯 羅</meta:initial-creator>
    <dc:creator>林在營</dc:creator>
    <meta:creation-date>2022-03-14T05:25:00Z</meta:creation-date>
    <dc:date>2022-03-14T05:25:00Z</dc: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1" meta:row-count="5" meta:non-whitespace-character-count="708"/>
  </office:meta>
</office:document-meta>
</file>