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P24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5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6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" style:parent-style-name="清單段落" style:family="paragraph">
      <style:text-properties fo:font-size="14pt" style:font-size-asian="14pt" style:font-size-complex="14pt"/>
    </style:style>
    <style:style style:name="P31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2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清單段落" style:list-style-name="LFO2" style:family="paragraph">
      <style:paragraph-properties fo:margin-left="0.861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清單段落" style:list-style-name="LFO2" style:family="paragraph">
      <style:paragraph-properties fo:margin-left="0.861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P44" style:parent-style-name="清單段落" style:list-style-name="LFO2" style:family="paragraph">
      <style:paragraph-properties fo:margin-left="0.861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P47" style:parent-style-name="清單段落" style:family="paragraph">
      <style:paragraph-properties fo:margin-left="0.8611in">
        <style:tab-stops/>
      </style:paragraph-properties>
      <style:text-properties fo:font-size="14pt" style:font-size-asian="14pt" style:font-size-complex="14pt"/>
    </style:style>
    <style:style style:name="P48" style:parent-style-name="清單段落" style:family="paragraph">
      <style:paragraph-properties fo:margin-left="0.8611in">
        <style:tab-stops/>
      </style:paragraph-properties>
      <style:text-properties fo:font-size="14pt" style:font-size-asian="14pt" style:font-size-complex="14pt"/>
    </style:style>
    <style:style style:name="P49" style:parent-style-name="清單段落" style:list-style-name="LFO1" style:family="paragraph">
      <style:paragraph-properties fo:margin-left="0.5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P52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3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4" style:parent-style-name="清單段落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5" style:parent-style-name="清單段落" style:list-style-name="LFO1" style:family="paragraph">
      <style:paragraph-properties fo:margin-left="0.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社會第五單元第</text:span><text:span text:style-name="T3">二</text:span><text:span text:style-name="T4">課</text:span><text:span text:style-name="T5"><text:s/></text:span><text:span text:style-name="T6">颱風</text:span><text:span text:style-name="T7">、</text:span><text:span text:style-name="T8">豪雨</text:span><text:span text:style-name="T9">、</text:span><text:span text:style-name="T10">土石流</text:span><text:span text:style-name="T11">學習單</text:span><text:span text:style-name="T12"><text:s text:c="6"/></text:span></text:p>
      <text:p text:style-name="P13"><text:s text:c="22"/>姓名: <text:s text:c="9"/>班級: <text:s text:c="4"/>座號:</text:p>
      <text:p text:style-name="內文"><text:span text:style-name="T14">請小朋友參考課本第</text:span><text:span text:style-name="T15">72</text:span><text:span text:style-name="T16">-79</text:span><text:span text:style-name="T17">頁</text:span><text:span text:style-name="T18">，</text:span><text:span text:style-name="T19">並回答下面的問題</text:span><text:span text:style-name="T20">:</text:span></text:p>
      <text:list text:style-name="LFO1" text:continue-numbering="true">
        <text:list-item>
          <text:p text:style-name="P21"><text:span text:style-name="T22">颱風是如何生成的</text:span><text:span text:style-name="T23">？</text:span></text:p>
        </text:list-item>
      </text:list>
      <text:p text:style-name="P24"/>
      <text:p text:style-name="P25"/>
      <text:p text:style-name="P26"/>
      <text:list text:style-name="LFO1" text:continue-numbering="true">
        <text:list-item>
          <text:p text:style-name="P27"><text:span text:style-name="T28">颱風、豪雨及土石流常造成的災情為何</text:span><text:span text:style-name="T29">？</text:span></text:p>
        </text:list-item>
      </text:list>
      <text:p text:style-name="P30"/>
      <text:p text:style-name="P31"/>
      <text:p text:style-name="P32"/>
      <text:list text:style-name="LFO1" text:continue-numbering="true">
        <text:list-item>
          <text:p text:style-name="P33"><text:span text:style-name="T34">請舉例說明</text:span><text:span text:style-name="T35">臺灣</text:span><text:span text:style-name="T36">曾經發生的</text:span><text:span text:style-name="T37">強烈颱風</text:span></text:p>
        </text:list-item>
      </text:list>
      <text:list text:style-name="LFO2" text:continue-numbering="true">
        <text:list-item>
          <text:p text:style-name="P38"><text:span text:style-name="T39">名稱</text:span><text:span text:style-name="T40">：</text:span></text:p>
        </text:list-item>
        <text:list-item>
          <text:p text:style-name="P41"><text:span text:style-name="T42">時間</text:span><text:span text:style-name="T43">：</text:span></text:p>
        </text:list-item>
        <text:list-item>
          <text:p text:style-name="P44"><text:span text:style-name="T45">造成的損失</text:span><text:span text:style-name="T46">：</text:span></text:p>
        </text:list-item>
      </text:list>
      <text:p text:style-name="P47"/>
      <text:p text:style-name="P48"/>
      <text:list text:style-name="LFO1" text:continue-numbering="true">
        <text:list-item>
          <text:p text:style-name="P49"><text:span text:style-name="T50">颱風是如何命名的</text:span><text:span text:style-name="T51">？</text:span></text:p>
        </text:list-item>
      </text:list>
      <text:p text:style-name="P52"/>
      <text:p text:style-name="P53"/>
      <text:p text:style-name="P54"/>
      <text:list text:style-name="LFO1" text:continue-numbering="true">
        <text:list-item>
          <text:p text:style-name="P55"><text:span text:style-name="T56">臺灣</text:span><text:span text:style-name="T57">夏、秋兩季雖然多</text:span><text:span text:style-name="T58">颱風</text:span><text:span text:style-name="T59">，</text:span><text:span text:style-name="T60">但是可以事先預防</text:span><text:span text:style-name="T61">？</text:span><text:span text:style-name="T62">請寫出五種以上的</text:span><text:span text:style-name="T63">防颱</text:span><text:span text:style-name="T64">方式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5in" fo:padding-left="0.75in" fo:padding-bottom="0.5in" fo:padding-right="0.7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雯 羅</meta:initial-creator>
    <dc:creator>林在營</dc:creator>
    <meta:creation-date>2022-03-14T05:25:00Z</meta:creation-date>
    <dc:date>2022-03-14T05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