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paragraph-properties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letter-kerning="false" style:font-size-complex="12pt"/>
    </style:style>
    <style:style style:name="P14" style:parent-style-name="清單段落" style:list-style-name="LFO1" style:family="paragraph">
      <style:paragraph-properties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P16" style:parent-style-name="清單段落" style:family="paragraph">
      <style:paragraph-properties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P24" style:parent-style-name="清單段落" style:family="paragraph">
      <style:paragraph-properties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P29" style:parent-style-name="清單段落" style:family="paragraph">
      <style:paragraph-properties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P32" style:parent-style-name="清單段落" style:list-style-name="LFO1" style:family="paragraph">
      <style:paragraph-properties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P38" style:parent-style-name="清單段落" style:list-style-name="LFO1" style:family="paragraph">
      <style:paragraph-properties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P4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41" style:parent-style-name="清單段落" style:family="paragraph">
      <style:paragraph-properties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清單段落" style:family="paragraph">
      <style:paragraph-properties fo:margin-lef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08333in" svg:y="-0.35417in" svg:width="0.97708in" svg:height="0.36042in" style:rel-width="scale" style:rel-height="scale"><draw:text-box><text:p text:style-name="內文"><text:span text:style-name="T3">附件一</text:span></text:p></draw:text-box><svg:title/><svg:desc/></draw:frame></text:span><text:span text:style-name="T4">地震防災分組報告說明</text:span><text:span text:style-name="T5">：</text:span></text:p>
      <text:list text:style-name="LFO1">
        <text:list-item text:start-value="1">
          <text:list>
            <text:list-item text:start-value="1">
              <text:p text:style-name="P6">分組報告的模式：各組討論以ppt或小書製作方式呈現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"><text:span text:style-name="T8">每組成員都</text:span><text:span text:style-name="T9">要</text:span><text:span text:style-name="T10">分配主題</text:span><text:span text:style-name="T11">蒐集資料</text:span><text:span text:style-name="T12">，每人設計兩個問題。簡報或小書</text:span><text:span text:style-name="T13">、上台報告、出題，合起來即是一個完整的報告。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4"><text:span text:style-name="T15">主題包括：</text:span></text:p>
            </text:list-item>
          </text:list>
        </text:list-item>
      </text:list>
      <text:p text:style-name="P16"><text:span text:style-name="T17">1.</text:span><text:span text:style-name="T18">地震怎麼來的？<text:s/></text:span><text:span text:style-name="T19"><text:line-break/></text:span><text:span text:style-name="T20">2.七大板塊運動</text:span><text:span text:style-name="T21"><text:line-break/></text:span><text:span text:style-name="T22">3.</text:span><text:span text:style-name="T23">臺灣的地震帶</text:span></text:p>
      <text:p text:style-name="P24"><text:span text:style-name="T25">4.地震</text:span><text:span text:style-name="T26">相關名詞</text:span><text:span text:style-name="T27"><text:line-break/></text:span><text:span text:style-name="T28">5.地震會帶來什麼災害？<text:s/></text:span></text:p>
      <text:p text:style-name="P29"><text:span text:style-name="T30">6.</text:span><text:span text:style-name="T31">地震來時該怎麼辦？</text:span></text:p>
      <text:list text:style-name="LFO1" text:continue-numbering="true">
        <text:list-item>
          <text:list>
            <text:list-item>
              <text:p text:style-name="P32"><text:span text:style-name="T33">作</text:span><text:span text:style-name="T34">地震</text:span><text:span text:style-name="T35">簡報</text:span><text:span text:style-name="T36">或</text:span><text:span text:style-name="T37">、上台報告、出題，合起來即是一個完整的報告。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8"><text:span text:style-name="T39">參考資源：</text:span></text:p>
            </text:list-item>
          </text:list>
        </text:list-item>
      </text:list>
      <text:p text:style-name="P40">1.地牛大翻身 王一婷著 泛亞文化</text:p>
      <text:p text:style-name="P41"><text:span text:style-name="T42">2.小學生防災知識網</text:span><text:span text:style-name="T43">http://fireheros.ntpc.gov.tw/knowledge.php</text:span></text:p>
      <text:p text:style-name="P44"><text:span text:style-name="T45">3.</text:span><text:span text:style-name="T46">中央氣象局地震：</text:span><text:span text:style-name="T47">https://www.cwb.gov.tw/V7/earthquake/</text:span></text:p>
      <text:p text:style-name="P48">4.自行蒐尋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abi</meta:initial-creator>
    <dc:creator>林在營</dc:creator>
    <meta:creation-date>2022-03-14T05:17:00Z</meta:creation-date>
    <dc:date>2022-03-14T05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3" meta:row-count="2" meta:non-whitespace-character-count="276"/>
  </office:meta>
</office:document-meta>
</file>