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200%"/>
    </style:style>
    <style:style style:name="T4" style:parent-style-name="預設段落字型" style:family="text">
      <style:text-properties style:font-name="新細明體" fo:font-size="14pt" style:font-size-asian="14pt"/>
    </style:style>
    <style:style style:name="T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style:line-height-at-least="0.2083in"/>
    </style:style>
    <style:style style:name="T11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.2083in"/>
    </style:style>
    <style:style style:name="T14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line-height-at-least="0.2083in"/>
    </style:style>
    <style:style style:name="T21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.2083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line-height-at-least="0.2083in"/>
    </style:style>
    <style:style style:name="T28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200%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line-height="200%" fo:margin-left="0.1965in">
        <style:tab-stops/>
      </style:paragraph-properties>
      <style:text-properties style:font-name="新細明體" style:font-name-complex="Helvetica" fo:color="#333333" style:letter-kerning="false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style:line-height-at-least="0.2083in"/>
    </style:style>
    <style:style style:name="T36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line-height-at-least="0.2083in"/>
    </style:style>
    <style:style style:name="T40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line-height-at-least="0.2083in"/>
    </style:style>
    <style:style style:name="T44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style:line-height-at-least="0in"/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line-height-at-least="0in" fo:margin-left="0.2958in" fo:text-indent="-0.2958in">
        <style:tab-stops/>
      </style:paragraph-properties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Helvetica" fo:color="#333333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line-height-at-least="0.2083in"/>
      <style:text-properties style:font-name="新細明體" style:font-name-complex="Helvetica" fo:color="#333333" style:letter-kerning="false" style:font-size-complex="12pt"/>
    </style:style>
    <style:style style:name="P69" style:parent-style-name="內文" style:family="paragraph">
      <style:paragraph-properties fo:widows="2" fo:orphans="2" style:line-height-at-least="0.2083in"/>
      <style:text-properties style:font-name="新細明體" style:font-name-complex="Helvetica" fo:color="#333333" style:letter-kerning="false" style:font-size-complex="12pt"/>
    </style:style>
    <style:style style:name="P70" style:parent-style-name="內文" style:family="paragraph">
      <style:paragraph-properties fo:widows="2" fo:orphans="2" style:line-height-at-least="0.2083in"/>
      <style:text-properties style:font-name="新細明體" style:font-name-complex="Helvetica" fo:color="#333333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7728" draw:id="id0" draw:style-name="a0" draw:name="Text Box 12" text:anchor-type="paragraph" svg:x="-0.00417in" svg:y="0.79583in" svg:width="6.57014in" svg:height="9.21875in" style:rel-width="scale" style:rel-height="scale"><draw:text-box><text:p text:style-name="P3"><text:span text:style-name="T4"><text:s text:c="19"/>班級:<text:s/></text:span><text:span text:style-name="T5"><text:s text:c="4"/></text:span><text:span text:style-name="T6">座號:</text:span><text:span text:style-name="T7"><text:s text:c="4"/></text:span><text:span text:style-name="T8">姓名:</text:span><text:span text:style-name="T9"><text:s text:c="11"/></text:span></text:p><text:p text:style-name="P10"><text:span text:style-name="T11">1. 除了本組之外，我覺得哪一組的報告方式最好?</text:span></text:p><text:p text:style-name="P12"><text:s text:c="3"/>□第1組□第2組□第3組□第4組</text:p><text:p text:style-name="P13"><text:span text:style-name="T14">2</text:span><text:span text:style-name="T15">. 除了本組之外，我覺得哪一組的報告</text:span><text:span text:style-name="T16">的內容</text:span><text:span text:style-name="T17">安排</text:span><text:span text:style-name="T18">最好?</text:span></text:p><text:p text:style-name="P19"><text:s text:c="3"/>□第1組□第2組□第3組□第4組</text:p><text:p text:style-name="P20"><text:span text:style-name="T21">3</text:span><text:span text:style-name="T22">. 除了本組之外，我覺得哪一組的報告</text:span><text:span text:style-name="T23">的內容讓我一聽就懂</text:span><text:span text:style-name="T24">?</text:span></text:p><text:p text:style-name="P25"><text:span text:style-name="T26"><text:s text:c="3"/>□第1組□第2組□第3組□第4組</text:span></text:p><text:p text:style-name="P27"><text:span text:style-name="T28">4</text:span><text:span text:style-name="T29">. 除了本組之外，我覺得哪一組報告的資料讓我硬象最深刻?</text:span></text:p><text:p text:style-name="P30"><text:s text:c="3"/>□第1組□第2組□第3組□第4組</text:p><text:p text:style-name="P31"><text:span text:style-name="T32">讓我最深刻的資料是：</text:span><text:span text:style-name="T33"><text:s text:c="56"/></text:span></text:p><text:p text:style-name="P34"><text:s text:c="71"/>。</text:p><text:p text:style-name="P35"><text:span text:style-name="T36">4</text:span><text:span text:style-name="T37">. 我給自己的報告"事前準備"打幾分?</text:span><text:span text:style-name="T38">□2分 □3分 □4分 □5分</text:span></text:p><text:p text:style-name="P39"><text:span text:style-name="T40">5</text:span><text:span text:style-name="T41">. 我給自己的報告"臨場表現"打幾分?</text:span><text:span text:style-name="T42"><text:s/>□2分 □3分 □4分 □5分</text:span></text:p><text:p text:style-name="P43"><text:span text:style-name="T44">6</text:span><text:span text:style-name="T45">. 我覺得本組哪位同學</text:span><text:span text:style-name="T46">蒐集資料最認真</text:span><text:span text:style-name="T47">?</text:span><text:span text:style-name="T48">座號</text:span><text:span text:style-name="T49">依序是：</text:span><text:span text:style-name="T50"><text:s text:c="16"/></text:span></text:p><text:p text:style-name="P51">7. 我覺得這個單元學習到的能力是什麼?</text:p><text:p text:style-name="P52"><text:span text:style-name="T53"><text:s text:c="3"/>□</text:span><text:span text:style-name="T54">防災內容的知識</text:span><text:span text:style-name="T55">□</text:span><text:span text:style-name="T56">做簡報的能力</text:span><text:span text:style-name="T57">□</text:span><text:span text:style-name="T58">上台報告的能力</text:span></text:p><text:p text:style-name="P59"><text:span text:style-name="T60"><text:s text:c="3"/>□</text:span><text:span text:style-name="T61">與同學合作的能力</text:span><text:span text:style-name="T62">□其他(請說明</text:span><text:span text:style-name="T63"><text:s text:c="28"/></text:span><text:span text:style-name="T64"><text:s text:c="2"/>)</text:span></text:p><text:p text:style-name="P65">8. 我覺得這樣的學習方式對我有幫助嗎? 或者有發現自己需要再加強哪些方面的能力?</text:p><text:p text:style-name="P66"/><text:p text:style-name="P67"/><text:p text:style-name="P68"/><text:p text:style-name="P69"/><text:p text:style-name="P70"/><text:p text:style-name="內文"/><text:p text:style-name="內文"/></draw:text-box><svg:title/><svg:desc/></draw:frame></text:span><text:span text:style-name="T71">地震防災主題報告回饋表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bi</meta:initial-creator>
    <dc:creator>林在營</dc:creator>
    <meta:creation-date>2022-03-14T05:17:00Z</meta:creation-date>
    <dc:date>2022-03-14T0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