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11000001ED71AF1098.png" manifest:media-type="image/png"/>
  <manifest:file-entry manifest:full-path="Pictures/100000000000008E000000A033A607A5.jpg" manifest:media-type="image/jpeg"/>
  <manifest:file-entry manifest:full-path="Pictures/10000000000001B6000001368C05DC39.jpg" manifest:media-type="image/jpeg"/>
  <manifest:file-entry manifest:full-path="Pictures/10000201000000E4000000BD02CE41E7.png" manifest:media-type="image/png"/>
  <manifest:file-entry manifest:full-path="Pictures/100000000000007600000076E403A785.jpg" manifest:media-type="image/jpeg"/>
  <manifest:file-entry manifest:full-path="Pictures/1000020100000076000000763B35450F.png" manifest:media-type="image/png"/>
  <manifest:file-entry manifest:full-path="Pictures/100000000000007C0000007C4C0E142C.bmp" manifest:media-type=""/>
  <manifest:file-entry manifest:full-path="Pictures/10000000000000A000000078F666A117.jpg" manifest:media-type="image/jpeg"/>
  <manifest:file-entry manifest:full-path="Pictures/1000020100000076000000768B3A2294.png" manifest:media-type="image/png"/>
  <manifest:file-entry manifest:full-path="Pictures/100002010000007600000076FA1E865A.png" manifest:media-type="image/png"/>
  <manifest:file-entry manifest:full-path="Pictures/100002010000025800000118AF4F3AD7.png" manifest:media-type="image/png"/>
  <manifest:file-entry manifest:full-path="Pictures/100002010000007600000076C2CC38A2.png" manifest:media-type="image/png"/>
  <manifest:file-entry manifest:full-path="Pictures/10000000000000690000005956BB5ABB.png" manifest:media-type="image/png"/>
  <manifest:file-entry manifest:full-path="Pictures/100002010000025800000118A7D2B257.png" manifest:media-type="image/png"/>
  <manifest:file-entry manifest:full-path="Pictures/1000020100000084000000849D09DDE0.png" manifest:media-type="image/png"/>
  <manifest:file-entry manifest:full-path="Pictures/1000000000000288000002B60AFBE6D5.jpg" manifest:media-type="image/jpeg"/>
  <manifest:file-entry manifest:full-path="Pictures/1000000000000076000000768503975A.jpg" manifest:media-type="image/jpeg"/>
  <manifest:file-entry manifest:full-path="Pictures/1000020100000063000000D1C3D94A87.png" manifest:media-type="image/png"/>
  <manifest:file-entry manifest:full-path="Pictures/10000201000026CD00001B68A2F8115C.png" manifest:media-type="image/png"/>
  <manifest:file-entry manifest:full-path="Pictures/1000000000000084000000213A7E52A1.jpg" manifest:media-type="image/jpeg"/>
  <manifest:file-entry manifest:full-path="Pictures/1000020100000076000000763A372557.png" manifest:media-type="image/png"/>
  <manifest:file-entry manifest:full-path="Pictures/100000000000006600000071A498C831.png" manifest:media-type="image/png"/>
  <manifest:file-entry manifest:full-path="Pictures/1000020100000258000001184144E0CB.png" manifest:media-type="image/png"/>
  <manifest:file-entry manifest:full-path="Pictures/100000000000026E000001C4E49081C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1" svg:font-family="DFKaiShu-SB-Estd-BF"/>
    <style:font-face style:name="標楷體1" svg:font-family="標楷體" style:font-family-generic="script" style:font-pitch="fixed"/>
    <style:font-face style:name="DFKaiShu-SB-Estd-BF" svg:font-family="DFKaiShu-SB-Estd-BF" style:font-pitch="variable"/>
    <style:font-face style:name="Liberation Sans1" svg:font-family="'Liberation Sans'" style:font-pitch="variable"/>
    <style:font-face style:name="Mangal1" svg:font-family="Mangal" style:font-pitch="variable"/>
    <style:font-face style:name="微軟正黑體2" svg:font-family="微軟正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微軟正黑體3" svg:font-family="微軟正黑體" style:font-family-generic="script" style:font-pitch="variable"/>
    <style:font-face style:name="標楷體" svg:font-family="標楷體" style:font-family-generic="script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634cm"/>
    </style:style>
    <style:style style:name="gr4" style:family="graphic" style:parent-style-name="standard">
      <style:graphic-properties draw:stroke="none" draw:fill="none" fo:min-height="13.35cm"/>
    </style:style>
    <style:style style:name="gr5" style:family="graphic" style:parent-style-name="standard">
      <style:graphic-properties draw:stroke="none" draw:fill="none" fo:min-height="2.35cm"/>
    </style:style>
    <style:style style:name="gr6" style:family="graphic" style:parent-style-name="standard">
      <style:graphic-properties draw:stroke="none" draw:fill="none" fo:min-height="0.35cm"/>
    </style:style>
    <style:style style:name="gr7" style:family="graphic" style:parent-style-name="standard">
      <style:graphic-properties draw:stroke="none" draw:fill="none" fo:min-height="5.15cm"/>
    </style:style>
    <style:style style:name="gr8" style:family="graphic" style:parent-style-name="standard">
      <style:graphic-properties draw:stroke="none" draw:fill="none" fo:min-height="2.432cm"/>
    </style:style>
    <style:style style:name="gr9" style:family="graphic" style:parent-style-name="standard">
      <style:graphic-properties draw:stroke="none" draw:fill="none" fo:min-height="2.847cm"/>
    </style:style>
    <style:style style:name="gr10" style:family="graphic" style:parent-style-name="standard">
      <style:graphic-properties draw:stroke="none" draw:fill="none" fo:min-height="3.647cm"/>
    </style:style>
    <style:style style:name="gr11" style:family="graphic" style:parent-style-name="standard">
      <style:graphic-properties draw:stroke="none" draw:fill="none" fo:min-height="4.861cm"/>
    </style:style>
    <style:style style:name="gr12" style:family="graphic" style:parent-style-name="standard">
      <style:graphic-properties draw:stroke="none" draw:fill="none" fo:min-height="4.032cm"/>
    </style:style>
    <style:style style:name="gr13" style:family="graphic" style:parent-style-name="standard">
      <style:graphic-properties draw:stroke="none" draw:fill="none" fo:min-height="2.288cm"/>
    </style:style>
    <style:style style:name="gr14" style:family="graphic" style:parent-style-name="standard">
      <style:graphic-properties draw:stroke="none" draw:fill="none" fo:min-height="2.688cm"/>
    </style:style>
    <style:style style:name="gr15" style:family="graphic" style:parent-style-name="standard">
      <style:graphic-properties draw:stroke="none" draw:fill="none" fo:min-height="3.22cm"/>
    </style:style>
    <style:style style:name="gr16" style:family="graphic" style:parent-style-name="standard">
      <style:graphic-properties draw:stroke="none" draw:fill="none" fo:min-height="18.482cm"/>
    </style:style>
    <style:style style:name="gr17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3.15cm"/>
    </style:style>
    <style:style style:name="gr19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style:font-name="DFKaiShu-SB-Estd-BF1" fo:font-size="30pt" style:font-name-asian="DFKaiShu-SB-Estd-BF1" style:font-size-asian="30pt" style:font-name-complex="DFKaiShu-SB-Estd-BF1" style:font-size-complex="30pt"/>
    </style:style>
    <style:style style:name="P4" style:family="paragraph">
      <style:paragraph-properties style:text-autospace="none"/>
      <style:text-properties style:font-name="標楷體1" fo:font-size="50pt" style:font-name-asian="標楷體1" style:font-size-asian="50pt" style:font-name-complex="DFKaiShu-SB-Estd-BF1" style:font-size-complex="50pt"/>
    </style:style>
    <style:style style:name="P5" style:family="paragraph">
      <style:paragraph-properties style:text-autospace="none"/>
      <style:text-properties fo:color="#990000"/>
    </style:style>
    <style:style style:name="P6" style:family="paragraph">
      <style:paragraph-properties style:text-autospace="none"/>
      <style:text-properties fo:color="#990000" style:font-name="標楷體1" fo:font-size="54pt" style:font-name-asian="標楷體1" style:font-size-asian="54pt" style:font-name-complex="DFKaiShu-SB-Estd-BF1" style:font-size-complex="54pt"/>
    </style:style>
    <style:style style:name="P7" style:family="paragraph">
      <style:paragraph-properties style:text-autospace="none"/>
      <style:text-properties fo:color="#810000" style:font-name="標楷體1" fo:font-size="54pt" style:font-name-asian="標楷體1" style:font-size-asian="54pt" style:font-name-complex="DFKaiShu-SB-Estd-BF1" style:font-size-complex="54pt"/>
    </style:style>
    <style:style style:name="P8" style:family="paragraph">
      <style:paragraph-properties style:text-autospace="none"/>
      <style:text-properties style:font-name="標楷體1" fo:font-size="58pt" style:font-name-asian="標楷體1" style:font-size-asian="58pt" style:font-name-complex="DFKaiShu-SB-Estd-BF1" style:font-size-complex="58pt"/>
    </style:style>
    <style:style style:name="P9" style:family="paragraph">
      <style:paragraph-properties style:text-autospace="none"/>
      <style:text-properties fo:color="#000000" style:font-name="微軟正黑體1" fo:font-size="66pt" fo:font-weight="bold" style:font-name-asian="微軟正黑體1" style:font-size-asian="66pt" style:font-weight-asian="bold" style:font-size-complex="66pt" style:font-weight-complex="bold"/>
    </style:style>
    <style:style style:name="P10" style:family="paragraph">
      <style:paragraph-properties style:text-autospace="none"/>
      <style:text-properties fo:color="#000000" style:font-name="微軟正黑體1" fo:font-size="66pt" fo:font-weight="bold" style:font-name-asian="微軟正黑體1" style:font-size-asian="66pt" style:font-weight-asian="bold" style:font-name-complex="DFKaiShu-SB-Estd-BF1" style:font-size-complex="66pt" style:font-weight-complex="bold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DFKaiShu-SB-Estd-BF1" fo:font-size="30pt" fo:font-style="normal" fo:text-shadow="none" style:text-underline-style="none" fo:font-weight="normal" style:letter-kerning="true" style:font-name-asian="DFKaiShu-SB-Estd-BF1" style:font-size-asian="30pt" style:font-style-asian="normal" style:font-weight-asian="normal" style:font-name-complex="DFKaiShu-SB-Estd-BF1" style:font-size-complex="3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標楷體1" fo:font-size="38pt" style:font-name-asian="標楷體1" style:font-size-asian="38pt" style:font-name-complex="DFKaiShu-SB-Estd-BF1" style:font-size-complex="38pt"/>
    </style:style>
    <style:style style:name="T3" style:family="text">
      <style:text-properties fo:font-variant="normal" fo:text-transform="none" fo:color="#990000" style:text-outline="false" style:text-line-through-style="none" style:text-line-through-type="none" style:font-name="標楷體1" fo:font-size="54pt" fo:font-style="normal" fo:text-shadow="none" style:text-underline-style="none" fo:font-weight="normal" style:letter-kerning="true" style:font-name-asian="標楷體1" style:font-size-asian="54pt" style:font-style-asian="normal" style:font-weight-asian="normal" style:font-name-complex="DFKaiShu-SB-Estd-BF1" style:font-size-complex="5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810000" style:text-outline="false" style:text-line-through-style="none" style:text-line-through-type="none" style:font-name="標楷體1" fo:font-size="54pt" fo:font-style="normal" fo:text-shadow="none" style:text-underline-style="none" fo:font-weight="normal" style:letter-kerning="true" style:font-name-asian="標楷體1" style:font-size-asian="54pt" style:font-style-asian="normal" style:font-weight-asian="normal" style:font-name-complex="DFKaiShu-SB-Estd-BF1" style:font-size-complex="5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標楷體1" fo:font-size="58pt" style:font-name-asian="標楷體1" style:font-size-asian="58pt" style:font-name-complex="DFKaiShu-SB-Estd-BF1" style:font-size-complex="58pt"/>
    </style:style>
    <style:style style:name="T6" style:family="text">
      <style:text-properties style:font-name="DFKaiShu-SB-Estd-BF1" fo:font-size="30pt" style:font-name-asian="DFKaiShu-SB-Estd-BF1" style:font-size-asian="30pt" style:font-name-complex="DFKaiShu-SB-Estd-BF1" style:font-size-complex="30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微軟正黑體1" fo:font-size="66pt" fo:font-style="normal" fo:text-shadow="none" style:text-underline-style="none" fo:font-weight="bold" style:letter-kerning="true" style:font-name-asian="微軟正黑體1" style:font-size-asian="66pt" style:font-style-asian="normal" style:font-weight-asian="bold" style:font-name-complex="DFKaiShu-SB-Estd-BF1" style:font-size-complex="6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style-name="gr1" draw:text-style-name="P1" draw:layer="layout" svg:width="84.095cm" svg:height="59.399cm" svg:x="0cm" svg:y="0cm">
          <draw:image xlink:href="Pictures/10000201000026CD00001B68A2F8115C.png" xlink:type="simple" xlink:show="embed" xlink:actuate="onLoad">
            <text:p/>
          </draw:image>
        </draw:frame>
        <draw:frame draw:style-name="gr2" draw:text-style-name="P1" draw:layer="layout" svg:width="57.6cm" svg:height="39.8cm" svg:x="16cm" svg:y="8cm">
          <draw:image xlink:href="Pictures/100000000000026E000001C4E49081CD.jpg" xlink:type="simple" xlink:show="embed" xlink:actuate="onLoad">
            <text:p/>
          </draw:image>
        </draw:frame>
        <draw:frame draw:style-name="gr2" draw:text-style-name="P1" draw:layer="layout" svg:width="7.74cm" svg:height="2.212cm" svg:x="63.86cm" svg:y="10.632cm">
          <draw:image xlink:href="Pictures/1000000000000084000000213A7E52A1.jpg" xlink:type="simple" xlink:show="embed" xlink:actuate="onLoad">
            <text:p/>
          </draw:image>
        </draw:frame>
        <draw:frame draw:style-name="gr2" draw:text-style-name="P1" draw:layer="layout" svg:width="7.74cm" svg:height="2.212cm" svg:x="16cm" svg:y="9.788cm">
          <draw:image xlink:href="Pictures/1000000000000084000000213A7E52A1.jpg" xlink:type="simple" xlink:show="embed" xlink:actuate="onLoad">
            <text:p/>
          </draw:image>
        </draw:frame>
        <draw:frame draw:style-name="gr2" draw:text-style-name="P1" draw:layer="layout" svg:width="3.492cm" svg:height="3.492cm" svg:x="75.708cm" svg:y="40.4cm">
          <draw:image xlink:href="Pictures/1000020100000084000000849D09DDE0.png" xlink:type="simple" xlink:show="embed" xlink:actuate="onLoad">
            <text:p/>
          </draw:image>
        </draw:frame>
        <draw:frame draw:style-name="gr3" draw:text-style-name="P3" draw:layer="layout" svg:width="4.384cm" svg:height="2.884cm" svg:x="75.816cm" svg:y="43.716cm">
          <draw:text-box>
            <text:p text:style-name="P2"><text:span text:style-name="T1">防災</text:span><text:span text:style-name="T1">QRcode</text:span></text:p>
          </draw:text-box>
        </draw:frame>
        <draw:frame draw:style-name="gr2" draw:text-style-name="P1" draw:layer="layout" svg:width="4.4cm" svg:height="3.957cm" svg:x="76.6cm" svg:y="2.843cm">
          <draw:image xlink:href="Pictures/100000000000006600000071A498C831.png" xlink:type="simple" xlink:show="embed" xlink:actuate="onLoad">
            <text:p/>
          </draw:image>
        </draw:frame>
        <draw:frame draw:style-name="gr2" draw:text-style-name="P1" draw:layer="layout" svg:width="7.88cm" svg:height="7.68cm" svg:x="16.6cm" svg:y="1.72cm">
          <draw:image xlink:href="Pictures/100000000000007C0000007C4C0E142C.bmp" xlink:type="simple" xlink:show="embed" xlink:actuate="onLoad">
            <text:p/>
          </draw:image>
        </draw:frame>
        <draw:frame draw:style-name="gr4" draw:text-style-name="P4" draw:layer="layout" svg:width="13.38cm" svg:height="16.341cm" svg:x="1.8cm" svg:y="19.2cm">
          <draw:text-box>
            <text:p text:style-name="P2"><text:span text:style-name="T2">苗栗縣災害應變中心</text:span></text:p>
            <text:p text:style-name="P2"><text:span text:style-name="T2">TEL</text:span><text:span text:style-name="T2">：</text:span><text:span text:style-name="T2">037-373580</text:span></text:p>
            <text:p text:style-name="P2"><text:span text:style-name="T2">苗栗縣消防局</text:span></text:p>
            <text:p text:style-name="P2"><text:span text:style-name="T2">TEL</text:span><text:span text:style-name="T2">：</text:span><text:span text:style-name="T2">037-558119</text:span></text:p>
            <text:p text:style-name="P2"><text:span text:style-name="T2">苗栗縣警察局</text:span></text:p>
            <text:p text:style-name="P2"><text:span text:style-name="T2">TEL</text:span><text:span text:style-name="T2">：</text:span><text:span text:style-name="T2">037-321301</text:span></text:p>
            <text:p text:style-name="P2"><text:span text:style-name="T2">泰安鄉公所</text:span></text:p>
            <text:p text:style-name="P2"><text:span text:style-name="T2">TEL</text:span><text:span text:style-name="T2">：</text:span><text:span text:style-name="T2">037-941025</text:span></text:p>
            <text:p text:style-name="P2"><text:span text:style-name="T2"/></text:p>
            <text:p text:style-name="P2"><text:span text:style-name="T2"/></text:p>
          </draw:text-box>
        </draw:frame>
        <draw:frame draw:style-name="gr5" draw:text-style-name="P6" draw:layer="layout" svg:width="12.2cm" svg:height="2.6cm" svg:x="2.4cm" svg:y="16.8cm">
          <draw:text-box>
            <text:p text:style-name="P5"><text:span text:style-name="T3">災害通報單位</text:span></text:p>
          </draw:text-box>
        </draw:frame>
        <draw:frame draw:style-name="gr6" draw:text-style-name="P7" draw:layer="layout" svg:width="12.2cm" svg:height="2.538cm" svg:x="2cm" svg:y="3.8cm">
          <draw:text-box>
            <text:p text:style-name="P2"><text:span text:style-name="T4">行政區位置圖</text:span></text:p>
          </draw:text-box>
        </draw:frame>
        <draw:frame draw:style-name="gr2" draw:text-style-name="P1" draw:layer="layout" svg:width="12.2cm" svg:height="10.761cm" svg:x="2cm" svg:y="6.039cm">
          <draw:image xlink:href="Pictures/1000000000000288000002B60AFBE6D5.jpg" xlink:type="simple" xlink:show="embed" xlink:actuate="onLoad">
            <text:p/>
          </draw:image>
        </draw:frame>
        <draw:frame draw:style-name="gr2" draw:text-style-name="P1" draw:layer="layout" svg:width="17.2cm" svg:height="4.232cm" svg:x="35.8cm" svg:y="6.168cm">
          <draw:image xlink:href="Pictures/10000000000000A000000078F666A117.jpg" xlink:type="simple" xlink:show="embed" xlink:actuate="onLoad">
            <text:p/>
          </draw:image>
        </draw:frame>
        <draw:frame draw:style-name="gr2" draw:text-style-name="P1" draw:layer="layout" svg:width="7cm" svg:height="4.232cm" svg:x="63cm" svg:y="6.4cm">
          <draw:image xlink:href="Pictures/10000000000000A000000078F666A117.jpg" xlink:type="simple" xlink:show="embed" xlink:actuate="onLoad">
            <text:p/>
          </draw:image>
        </draw:frame>
        <draw:frame draw:style-name="gr7" draw:text-style-name="P8" draw:layer="layout" svg:width="10.281cm" svg:height="5.4cm" svg:x="14.919cm" svg:y="51.6cm">
          <draw:text-box>
            <text:p text:style-name="P2"><text:span text:style-name="T5">圖例設施</text:span></text:p>
            <text:p text:style-name="P2"><text:span text:style-name="T5">道路標示</text:span></text:p>
          </draw:text-box>
        </draw:frame>
        <draw:frame draw:style-name="gr8" draw:text-style-name="P3" draw:layer="layout" svg:width="2.619cm" svg:height="2.682cm" svg:x="25.581cm" svg:y="54.2cm">
          <draw:text-box>
            <text:p text:style-name="P2"><text:span text:style-name="T6">疏散</text:span></text:p>
            <text:p text:style-name="P2"><text:span text:style-name="T6">路線</text:span></text:p>
          </draw:text-box>
        </draw:frame>
        <draw:frame draw:style-name="gr8" draw:text-style-name="P3" draw:layer="layout" svg:width="2.619cm" svg:height="2.682cm" svg:x="30.4cm" svg:y="54.318cm">
          <draw:text-box>
            <text:p text:style-name="P2"><text:span text:style-name="T6">疏散</text:span></text:p>
            <text:p text:style-name="P2"><text:span text:style-name="T6">路線</text:span></text:p>
          </draw:text-box>
        </draw:frame>
        <draw:frame draw:style-name="gr8" draw:text-style-name="P3" draw:layer="layout" svg:width="2.619cm" svg:height="2.682cm" svg:x="35.381cm" svg:y="54.318cm">
          <draw:text-box>
            <text:p text:style-name="P2"><text:span text:style-name="T6">指揮</text:span></text:p>
            <text:p text:style-name="P2"><text:span text:style-name="T6">中心</text:span></text:p>
          </draw:text-box>
        </draw:frame>
        <draw:frame draw:style-name="gr8" draw:text-style-name="P3" draw:layer="layout" svg:width="2.619cm" svg:height="2.682cm" svg:x="40.781cm" svg:y="54.318cm">
          <draw:text-box>
            <text:p text:style-name="P2"><text:span text:style-name="T6">救援</text:span></text:p>
            <text:p text:style-name="P2"><text:span text:style-name="T6">器材</text:span></text:p>
          </draw:text-box>
        </draw:frame>
        <draw:frame draw:style-name="gr8" draw:text-style-name="P3" draw:layer="layout" svg:width="2.619cm" svg:height="2.682cm" svg:x="45.4cm" svg:y="54.2cm">
          <draw:text-box>
            <text:p text:style-name="P2"><text:span text:style-name="T6">通訊</text:span></text:p>
            <text:p text:style-name="P2"><text:span text:style-name="T6">設備</text:span></text:p>
          </draw:text-box>
        </draw:frame>
        <draw:frame draw:style-name="gr8" draw:text-style-name="P3" draw:layer="layout" svg:width="2.619cm" svg:height="2.682cm" svg:x="50.981cm" svg:y="54.2cm">
          <draw:text-box>
            <text:p text:style-name="P2"><text:span text:style-name="T6">維生</text:span></text:p>
            <text:p text:style-name="P2"><text:span text:style-name="T6">設施</text:span></text:p>
          </draw:text-box>
        </draw:frame>
        <draw:frame draw:style-name="gr8" draw:text-style-name="P3" draw:layer="layout" svg:width="2.619cm" svg:height="2.682cm" svg:x="56.381cm" svg:y="54.318cm">
          <draw:text-box>
            <text:p text:style-name="P2"><text:span text:style-name="T6">醫療</text:span></text:p>
            <text:p text:style-name="P2"><text:span text:style-name="T6">中心</text:span></text:p>
          </draw:text-box>
        </draw:frame>
        <draw:frame draw:style-name="gr8" draw:text-style-name="P3" draw:layer="layout" svg:width="4.735cm" svg:height="2.682cm" svg:x="61.665cm" svg:y="54.2cm">
          <draw:text-box>
            <text:p text:style-name="P2"><text:span text:style-name="T6">車輛人員</text:span></text:p>
            <text:p text:style-name="P2"><text:span text:style-name="T6">轉運點</text:span></text:p>
          </draw:text-box>
        </draw:frame>
        <draw:frame draw:style-name="gr9" draw:text-style-name="P3" draw:layer="layout" svg:width="4.8cm" svg:height="3.097cm" svg:x="67.8cm" svg:y="54.303cm">
          <draw:text-box>
            <text:p text:style-name="P2"><text:span text:style-name="T6">室外避</text:span></text:p>
            <text:p text:style-name="P2"><text:span text:style-name="T6">難所</text:span></text:p>
          </draw:text-box>
        </draw:frame>
        <draw:frame draw:style-name="gr10" draw:text-style-name="P3" draw:layer="layout" svg:width="1.56cm" svg:height="3.897cm" svg:x="73.64cm" svg:y="54.103cm">
          <draw:text-box>
            <text:p text:style-name="P2"><text:span text:style-name="T6">滅</text:span></text:p>
            <text:p text:style-name="P2"><text:span text:style-name="T6">火</text:span></text:p>
            <text:p text:style-name="P2"><text:span text:style-name="T6">器</text:span></text:p>
          </draw:text-box>
        </draw:frame>
        <draw:frame draw:style-name="gr2" draw:text-style-name="P1" draw:layer="layout" svg:width="3.484cm" svg:height="1.934cm" svg:x="25.116cm" svg:y="51.6cm">
          <draw:image xlink:href="Pictures/100002010000025800000118A7D2B257.png" xlink:type="simple" xlink:show="embed" xlink:actuate="onLoad">
            <text:p/>
          </draw:image>
        </draw:frame>
        <draw:frame draw:style-name="gr2" draw:text-style-name="P1" draw:layer="layout" svg:width="3.484cm" svg:height="2cm" svg:x="29.916cm" svg:y="51.6cm">
          <draw:image xlink:href="Pictures/1000020100000258000001184144E0CB.png" xlink:type="simple" xlink:show="embed" xlink:actuate="onLoad">
            <text:p/>
          </draw:image>
        </draw:frame>
        <draw:frame draw:style-name="gr2" draw:text-style-name="P1" draw:layer="layout" svg:width="3.051cm" svg:height="2.752cm" svg:x="35.381cm" svg:y="51.294cm">
          <draw:image xlink:href="Pictures/100002010000007600000076FA1E865A.png" xlink:type="simple" xlink:show="embed" xlink:actuate="onLoad">
            <text:p/>
          </draw:image>
        </draw:frame>
        <draw:frame draw:style-name="gr2" draw:text-style-name="P1" draw:layer="layout" svg:width="2.8cm" svg:height="2.752cm" svg:x="40.6cm" svg:y="51.566cm">
          <draw:image xlink:href="Pictures/1000020100000076000000768B3A2294.png" xlink:type="simple" xlink:show="embed" xlink:actuate="onLoad">
            <text:p/>
          </draw:image>
        </draw:frame>
        <draw:frame draw:style-name="gr2" draw:text-style-name="P1" draw:layer="layout" svg:width="3cm" svg:height="2.8cm" svg:x="20.4cm" svg:y="14.8cm">
          <draw:image xlink:href="Pictures/1000020100000076000000763A372557.png" xlink:type="simple" xlink:show="embed" xlink:actuate="onLoad">
            <text:p/>
          </draw:image>
        </draw:frame>
        <draw:frame draw:style-name="gr2" draw:text-style-name="P1" draw:layer="layout" svg:width="2.8cm" svg:height="2.752cm" svg:x="51cm" svg:y="51.2cm">
          <draw:image xlink:href="Pictures/1000020100000076000000763B35450F.png" xlink:type="simple" xlink:show="embed" xlink:actuate="onLoad">
            <text:p/>
          </draw:image>
        </draw:frame>
        <draw:frame draw:style-name="gr2" draw:text-style-name="P1" draw:layer="layout" svg:width="3.12cm" svg:height="3.12cm" svg:x="56.08cm" svg:y="51cm">
          <draw:image xlink:href="Pictures/100002010000007600000076C2CC38A2.png" xlink:type="simple" xlink:show="embed" xlink:actuate="onLoad">
            <text:p/>
          </draw:image>
        </draw:frame>
        <draw:frame draw:style-name="gr2" draw:text-style-name="P1" draw:layer="layout" svg:width="2.851cm" svg:height="2.752cm" svg:x="62.349cm" svg:y="51.4cm">
          <draw:image xlink:href="Pictures/1000000000000076000000768503975A.jpg" xlink:type="simple" xlink:show="embed" xlink:actuate="onLoad">
            <text:p/>
          </draw:image>
        </draw:frame>
        <draw:frame draw:style-name="gr2" draw:text-style-name="P1" draw:layer="layout" svg:width="2.618cm" svg:height="2.928cm" svg:x="73cm" svg:y="51.175cm">
          <draw:image xlink:href="Pictures/1000020100000063000000D1C3D94A87.png" xlink:type="simple" xlink:show="embed" xlink:actuate="onLoad">
            <text:p/>
          </draw:image>
        </draw:frame>
        <draw:frame draw:style-name="gr2" draw:text-style-name="P1" draw:layer="layout" svg:width="3.251cm" svg:height="2.952cm" svg:x="67.8cm" svg:y="51.351cm">
          <draw:image xlink:href="Pictures/100000000000007600000076E403A785.jpg" xlink:type="simple" xlink:show="embed" xlink:actuate="onLoad">
            <text:p/>
          </draw:image>
        </draw:frame>
        <draw:frame draw:style-name="gr2" draw:text-style-name="P1" draw:layer="layout" svg:width="3.251cm" svg:height="2.952cm" svg:x="23.4cm" svg:y="17.6cm">
          <draw:image xlink:href="Pictures/100000000000007600000076E403A785.jpg" xlink:type="simple" xlink:show="embed" xlink:actuate="onLoad">
            <text:p/>
          </draw:image>
        </draw:frame>
        <draw:frame draw:style-name="gr2" draw:text-style-name="P1" draw:layer="layout" svg:width="3.641cm" svg:height="3.065cm" svg:x="76.959cm" svg:y="50.735cm">
          <draw:image xlink:href="Pictures/10000201000000E4000000BD02CE41E7.png" xlink:type="simple" xlink:show="embed" xlink:actuate="onLoad">
            <text:p/>
          </draw:image>
        </draw:frame>
        <draw:frame draw:style-name="gr11" draw:text-style-name="P3" draw:layer="layout" svg:width="1.56cm" svg:height="5.111cm" svg:x="78.04cm" svg:y="53.903cm">
          <draw:text-box>
            <text:p text:style-name="P2"><text:span text:style-name="T6">土石流</text:span></text:p>
            <text:p text:style-name="P2"><text:span text:style-name="T6"/></text:p>
          </draw:text-box>
        </draw:frame>
        <draw:frame draw:style-name="gr2" draw:text-style-name="P1" draw:layer="layout" svg:width="3.201cm" svg:height="1.999cm" svg:x="56.999cm" svg:y="34.2cm">
          <draw:image xlink:href="Pictures/100002010000025800000118AF4F3AD7.png" xlink:type="simple" xlink:show="embed" xlink:actuate="onLoad">
            <text:p/>
          </draw:image>
        </draw:frame>
        <draw:frame draw:style-name="gr2" draw:text-style-name="P1" draw:layer="layout" svg:width="10cm" svg:height="7.4cm" svg:x="71.6cm" svg:y="20.4cm">
          <draw:image xlink:href="Pictures/10000000000001B6000001368C05DC39.jpg" xlink:type="simple" xlink:show="embed" xlink:actuate="onLoad">
            <text:p/>
          </draw:image>
        </draw:frame>
        <draw:frame draw:style-name="gr2" draw:text-style-name="P1" draw:layer="layout" svg:width="7.556cm" svg:height="8.035cm" svg:x="66.589cm" svg:y="1.683cm">
          <draw:image xlink:href="Pictures/100000000000008E000000A033A607A5.jpg" xlink:type="simple" xlink:show="embed" xlink:actuate="onLoad">
            <text:p/>
          </draw:image>
        </draw:frame>
        <draw:frame draw:style-name="gr2" draw:text-style-name="P1" draw:layer="layout" svg:width="3.12cm" svg:height="3.12cm" svg:x="23.4cm" svg:y="20.68cm">
          <draw:image xlink:href="Pictures/100002010000007600000076C2CC38A2.png" xlink:type="simple" xlink:show="embed" xlink:actuate="onLoad">
            <text:p/>
          </draw:image>
        </draw:frame>
        <draw:frame draw:style-name="gr2" draw:text-style-name="P1" draw:layer="layout" svg:width="2.851cm" svg:height="2.752cm" svg:x="24.2cm" svg:y="9cm">
          <draw:image xlink:href="Pictures/1000000000000076000000768503975A.jpg" xlink:type="simple" xlink:show="embed" xlink:actuate="onLoad">
            <text:p/>
          </draw:image>
        </draw:frame>
        <draw:frame draw:style-name="gr2" draw:text-style-name="P1" draw:layer="layout" svg:width="2.8cm" svg:height="2.752cm" svg:x="27.2cm" svg:y="14.4cm">
          <draw:image xlink:href="Pictures/1000020100000076000000763B35450F.png" xlink:type="simple" xlink:show="embed" xlink:actuate="onLoad">
            <text:p/>
          </draw:image>
        </draw:frame>
        <draw:frame draw:style-name="gr2" draw:text-style-name="P1" draw:layer="layout" svg:width="3cm" svg:height="2.8cm" svg:x="45.2cm" svg:y="51.4cm">
          <draw:image xlink:href="Pictures/1000020100000076000000763A372557.png" xlink:type="simple" xlink:show="embed" xlink:actuate="onLoad">
            <text:p/>
          </draw:image>
        </draw:frame>
        <draw:frame draw:style-name="gr2" draw:text-style-name="P1" draw:layer="layout" svg:width="2.8cm" svg:height="2.752cm" svg:x="23.6cm" svg:y="14.648cm">
          <draw:image xlink:href="Pictures/1000020100000076000000768B3A2294.png" xlink:type="simple" xlink:show="embed" xlink:actuate="onLoad">
            <text:p/>
          </draw:image>
        </draw:frame>
        <draw:frame draw:style-name="gr2" draw:text-style-name="P1" draw:layer="layout" svg:width="3.704cm" svg:height="3.139cm" svg:x="76.896cm" svg:y="8.861cm">
          <draw:image xlink:href="Pictures/10000000000000690000005956BB5ABB.png" xlink:type="simple" xlink:show="embed" xlink:actuate="onLoad">
            <text:p/>
          </draw:image>
        </draw:frame>
        <draw:frame draw:style-name="gr12" draw:text-style-name="P3" draw:layer="layout" svg:width="3.219cm" svg:height="4.282cm" svg:x="77.381cm" svg:y="12.518cm">
          <draw:text-box>
            <text:p text:style-name="P2"><text:span text:style-name="T6">AED</text:span></text:p>
            <text:p text:style-name="P2"><text:span text:style-name="T6">維生</text:span></text:p>
            <text:p text:style-name="P2"><text:span text:style-name="T6">設施</text:span></text:p>
          </draw:text-box>
        </draw:frame>
        <draw:frame draw:style-name="gr2" draw:text-style-name="P1" draw:layer="layout" svg:width="2.704cm" svg:height="2cm" svg:x="22cm" svg:y="38cm">
          <draw:image xlink:href="Pictures/10000000000000690000005956BB5ABB.png" xlink:type="simple" xlink:show="embed" xlink:actuate="onLoad">
            <text:p/>
          </draw:image>
        </draw:frame>
        <draw:frame draw:style-name="gr2" draw:text-style-name="P1" draw:layer="layout" svg:width="1.6cm" svg:height="1.928cm" svg:x="46.2cm" svg:y="37.072cm">
          <draw:image xlink:href="Pictures/1000020100000063000000D1C3D94A87.png" xlink:type="simple" xlink:show="embed" xlink:actuate="onLoad">
            <text:p/>
          </draw:image>
        </draw:frame>
        <draw:frame draw:style-name="gr2" draw:text-style-name="P1" draw:layer="layout" svg:width="1.6cm" svg:height="1.928cm" svg:x="59.6cm" svg:y="30.6cm">
          <draw:image xlink:href="Pictures/1000020100000063000000D1C3D94A87.png" xlink:type="simple" xlink:show="embed" xlink:actuate="onLoad">
            <text:p/>
          </draw:image>
        </draw:frame>
        <draw:frame draw:style-name="gr2" draw:text-style-name="P1" draw:layer="layout" svg:width="1.6cm" svg:height="1.928cm" svg:x="59.6cm" svg:y="40.472cm">
          <draw:image xlink:href="Pictures/1000020100000063000000D1C3D94A87.png" xlink:type="simple" xlink:show="embed" xlink:actuate="onLoad">
            <text:p/>
          </draw:image>
        </draw:frame>
        <draw:frame draw:style-name="gr2" draw:text-style-name="P1" draw:layer="layout" svg:width="1.6cm" svg:height="1.928cm" svg:x="27.6cm" svg:y="37.4cm">
          <draw:image xlink:href="Pictures/1000020100000063000000D1C3D94A87.png" xlink:type="simple" xlink:show="embed" xlink:actuate="onLoad">
            <text:p/>
          </draw:image>
        </draw:frame>
        <draw:frame draw:style-name="gr2" draw:text-style-name="P1" draw:layer="layout" svg:width="1.6cm" svg:height="1.928cm" svg:x="19cm" svg:y="37.472cm">
          <draw:image xlink:href="Pictures/1000020100000063000000D1C3D94A87.png" xlink:type="simple" xlink:show="embed" xlink:actuate="onLoad">
            <text:p/>
          </draw:image>
        </draw:frame>
        <draw:frame draw:style-name="gr2" draw:text-style-name="P1" draw:layer="layout" svg:width="1.6cm" svg:height="1.928cm" svg:x="18.6cm" svg:y="40.6cm">
          <draw:image xlink:href="Pictures/1000020100000063000000D1C3D94A87.png" xlink:type="simple" xlink:show="embed" xlink:actuate="onLoad">
            <text:p/>
          </draw:image>
        </draw:frame>
        <draw:frame draw:style-name="gr2" draw:text-style-name="P1" draw:layer="layout" svg:width="1.6cm" svg:height="1.928cm" svg:x="46.2cm" svg:y="40.672cm">
          <draw:image xlink:href="Pictures/1000020100000063000000D1C3D94A87.png" xlink:type="simple" xlink:show="embed" xlink:actuate="onLoad">
            <text:p/>
          </draw:image>
        </draw:frame>
        <draw:frame draw:style-name="gr2" draw:text-style-name="P1" draw:layer="layout" svg:width="1.6cm" svg:height="1.928cm" svg:x="66.4cm" svg:y="30.8cm">
          <draw:image xlink:href="Pictures/1000020100000063000000D1C3D94A87.png" xlink:type="simple" xlink:show="embed" xlink:actuate="onLoad">
            <text:p/>
          </draw:image>
        </draw:frame>
        <draw:frame draw:style-name="gr2" draw:text-style-name="P1" draw:layer="layout" svg:width="1.6cm" svg:height="1.928cm" svg:x="30cm" svg:y="40.472cm">
          <draw:image xlink:href="Pictures/1000020100000063000000D1C3D94A87.png" xlink:type="simple" xlink:show="embed" xlink:actuate="onLoad">
            <text:p/>
          </draw:image>
        </draw:frame>
        <draw:frame draw:style-name="gr2" draw:text-style-name="P1" draw:layer="layout" svg:width="3.484cm" svg:height="2cm" svg:x="52.4cm" svg:y="33.8cm">
          <draw:image xlink:href="Pictures/1000020100000258000001184144E0CB.png" xlink:type="simple" xlink:show="embed" xlink:actuate="onLoad">
            <text:p/>
          </draw:image>
        </draw:frame>
        <draw:frame draw:style-name="gr2" draw:text-style-name="P1" draw:layer="layout" svg:width="3.641cm" svg:height="3.065cm" svg:x="61.4cm" svg:y="43.8cm">
          <draw:image xlink:href="Pictures/10000201000000E4000000BD02CE41E7.png" xlink:type="simple" xlink:show="embed" xlink:actuate="onLoad">
            <text:p/>
          </draw:image>
        </draw:frame>
        <draw:frame draw:style-name="gr13" draw:text-style-name="P6" draw:layer="layout" svg:width="8.122cm" svg:height="2.538cm" svg:x="3.4cm" svg:y="1.462cm">
          <draw:text-box>
            <text:p text:style-name="P5"><text:span text:style-name="T3">防災資訊</text:span></text:p>
          </draw:text-box>
        </draw:frame>
        <draw:frame draw:style-name="gr14" draw:text-style-name="P6" draw:layer="layout" svg:width="12.2cm" svg:height="2.938cm" svg:x="2.2cm" svg:y="32.2cm">
          <draw:text-box>
            <text:p text:style-name="P5"><text:span text:style-name="T3">緊急聯絡人</text:span></text:p>
          </draw:text-box>
        </draw:frame>
        <draw:frame draw:style-name="gr15" draw:text-style-name="P2" draw:layer="layout" svg:width="10.598cm" svg:height="3.47cm" svg:x="1.802cm" svg:y="34.4cm">
          <draw:text-box>
            <text:p text:style-name="P2"><text:span text:style-name="T2">清安國小校長</text:span></text:p>
            <text:p text:style-name="P2"><text:span text:style-name="T2">TEL</text:span><text:span text:style-name="T2">：</text:span><text:span text:style-name="T2">037-941042</text:span></text:p>
          </draw:text-box>
        </draw:frame>
        <draw:frame draw:style-name="gr16" draw:text-style-name="P2" draw:layer="layout" svg:width="13.198cm" svg:height="18.732cm" svg:x="2.002cm" svg:y="39.468cm">
          <draw:text-box>
            <text:p text:style-name="P2"><text:span text:style-name="T2">泰安消防小隊</text:span></text:p>
            <text:p text:style-name="P2"><text:span text:style-name="T2">TEL</text:span><text:span text:style-name="T2">：</text:span><text:span text:style-name="T2">037-941371</text:span></text:p>
            <text:p text:style-name="P2"><text:span text:style-name="T2">泰安鄉衛生所</text:span></text:p>
            <text:p text:style-name="P2"><text:span text:style-name="T2">TEL</text:span><text:span text:style-name="T2">：</text:span><text:span text:style-name="T2">037-941054</text:span></text:p>
            <text:p text:style-name="P2"><text:span text:style-name="T2">清安村聯絡人</text:span></text:p>
            <text:p text:style-name="P2"><text:span text:style-name="T2">清安村村長</text:span></text:p>
            <text:p text:style-name="P2"><text:span text:style-name="T2">TEL</text:span><text:span text:style-name="T2">：</text:span><text:span text:style-name="T2">037-941150</text:span></text:p>
            <text:p text:style-name="P2"><text:span text:style-name="T2">清安分駐所</text:span></text:p>
            <text:p text:style-name="P2"><text:span text:style-name="T2">TEL</text:span><text:span text:style-name="T2">：</text:span><text:span text:style-name="T2">037-941057</text:span></text:p>
            <text:p text:style-name="P2"><text:span text:style-name="T2">電力公司苗栗營業處</text:span></text:p>
            <text:p text:style-name="P2"><text:span text:style-name="T2">TEL</text:span><text:span text:style-name="T2">：</text:span><text:span text:style-name="T2">037-266911</text:span></text:p>
          </draw:text-box>
        </draw:frame>
        <draw:frame draw:style-name="gr14" draw:text-style-name="P6" draw:layer="layout" svg:width="12.2cm" svg:height="2.938cm" svg:x="1.8cm" svg:y="37.471cm">
          <draw:text-box>
            <text:p text:style-name="P5"><text:span text:style-name="T3">社區聯絡電話</text:span></text:p>
          </draw:text-box>
        </draw:frame>
        <draw:frame draw:style-name="gr2" draw:text-style-name="P1" draw:layer="layout" svg:width="3.484cm" svg:height="2cm" draw:transform="rotate (-0.785398163397448) translate (40.017cm 33.278cm)">
          <draw:image xlink:href="Pictures/1000020100000258000001184144E0CB.png" xlink:type="simple" xlink:show="embed" xlink:actuate="onLoad">
            <text:p/>
          </draw:image>
        </draw:frame>
        <draw:frame draw:style-name="gr2" draw:text-style-name="P1" draw:layer="layout" svg:width="3.484cm" svg:height="2cm" draw:transform="rotate (-1.30899693899575) translate (25.298cm 27cm)">
          <draw:image xlink:href="Pictures/1000020100000258000001184144E0CB.png" xlink:type="simple" xlink:show="embed" xlink:actuate="onLoad">
            <text:p/>
          </draw:image>
        </draw:frame>
        <draw:frame draw:style-name="gr2" draw:text-style-name="P1" draw:layer="layout" svg:width="3.484cm" svg:height="2cm" draw:transform="rotate (-0.261799387799149) translate (29.235cm 29.8cm)">
          <draw:image xlink:href="Pictures/1000020100000258000001184144E0CB.png" xlink:type="simple" xlink:show="embed" xlink:actuate="onLoad">
            <text:p/>
          </draw:image>
        </draw:frame>
        <draw:frame draw:style-name="gr2" draw:text-style-name="P1" draw:layer="layout" svg:width="3.201cm" svg:height="1.999cm" svg:x="47.2cm" svg:y="32.6cm">
          <draw:image xlink:href="Pictures/100002010000025800000118AF4F3AD7.png" xlink:type="simple" xlink:show="embed" xlink:actuate="onLoad">
            <text:p/>
          </draw:image>
        </draw:frame>
        <draw:frame draw:style-name="gr2" draw:text-style-name="P1" draw:layer="layout" svg:width="3.201cm" svg:height="1.999cm" draw:transform="rotate (-1.30899693899575) translate (49.131cm 38.591cm)">
          <draw:image xlink:href="Pictures/100002010000025800000118AF4F3AD7.png" xlink:type="simple" xlink:show="embed" xlink:actuate="onLoad">
            <text:p/>
          </draw:image>
        </draw:frame>
        <draw:frame draw:style-name="gr2" draw:text-style-name="P1" draw:layer="layout" svg:width="3.201cm" svg:height="1.999cm" draw:transform="rotate (-0.261799387799149) translate (34.312cm 31.421cm)">
          <draw:image xlink:href="Pictures/100002010000025800000118AF4F3AD7.png" xlink:type="simple" xlink:show="embed" xlink:actuate="onLoad">
            <text:p/>
          </draw:image>
        </draw:frame>
        <draw:frame draw:style-name="gr2" draw:text-style-name="P1" draw:layer="layout" svg:width="3.484cm" svg:height="2cm" svg:x="41.716cm" svg:y="32.261cm">
          <draw:image xlink:href="Pictures/1000020100000258000001184144E0CB.png" xlink:type="simple" xlink:show="embed" xlink:actuate="onLoad">
            <text:p/>
          </draw:image>
        </draw:frame>
        <draw:frame draw:style-name="gr2" draw:text-style-name="P1" draw:layer="layout" svg:width="3.201cm" svg:height="1.999cm" draw:transform="rotate (-2.87979326579064) translate (43.609cm 39.931cm)">
          <draw:image xlink:href="Pictures/100002010000025800000118AF4F3AD7.png" xlink:type="simple" xlink:show="embed" xlink:actuate="onLoad">
            <text:p/>
          </draw:image>
        </draw:frame>
        <draw:frame draw:style-name="gr2" draw:text-style-name="P1" draw:layer="layout" svg:width="3.201cm" svg:height="1.999cm" draw:transform="rotate (-1.83259571459405) translate (23.8cm 33.708cm)">
          <draw:image xlink:href="Pictures/100002010000025800000118AF4F3AD7.png" xlink:type="simple" xlink:show="embed" xlink:actuate="onLoad">
            <text:p/>
          </draw:image>
        </draw:frame>
        <draw:frame draw:style-name="gr2" draw:text-style-name="P1" draw:layer="layout" svg:width="3.201cm" svg:height="1.999cm" draw:transform="rotate (-1.30899693899575) translate (27.73cm 33.399cm)">
          <draw:image xlink:href="Pictures/100002010000025800000118AF4F3AD7.png" xlink:type="simple" xlink:show="embed" xlink:actuate="onLoad">
            <text:p/>
          </draw:image>
        </draw:frame>
        <draw:frame draw:style-name="gr17" draw:text-style-name="P1" draw:layer="layout" svg:width="10cm" svg:height="5.4cm" svg:x="65.4cm" svg:y="42.8cm">
          <draw:image xlink:href="Pictures/1000000000000311000001ED71AF1098.png" xlink:type="simple" xlink:show="embed" xlink:actuate="onLoad">
            <text:p/>
          </draw:image>
        </draw:frame>
        <draw:frame draw:style-name="gr17" draw:text-style-name="P1" draw:layer="layout" svg:width="8.4cm" svg:height="4.4cm" svg:x="17.2cm" svg:y="43.4cm">
          <draw:image xlink:href="Pictures/1000000000000311000001ED71AF1098.png" xlink:type="simple" xlink:show="embed" xlink:actuate="onLoad">
            <text:p/>
          </draw:image>
        </draw:frame>
        <draw:frame draw:style-name="gr17" draw:text-style-name="P1" draw:layer="layout" svg:width="8.4cm" svg:height="4.4cm" svg:x="26cm" svg:y="43.6cm">
          <draw:image xlink:href="Pictures/1000000000000311000001ED71AF1098.png" xlink:type="simple" xlink:show="embed" xlink:actuate="onLoad">
            <text:p/>
          </draw:image>
        </draw:frame>
        <draw:frame draw:style-name="gr7" draw:text-style-name="P10" draw:layer="layout" svg:width="8.122cm" svg:height="6.449cm" svg:x="27.4cm" svg:y="5.2cm">
          <draw:text-box>
            <text:p text:style-name="P9"><text:span text:style-name="T7">苗栗縣</text:span></text:p>
            <text:p text:style-name="P9"><text:span text:style-name="T7">泰安鄉</text:span></text:p>
          </draw:text-box>
        </draw:frame>
        <draw:frame draw:style-name="gr18" draw:text-style-name="P10" draw:layer="layout" svg:width="31.228cm" svg:height="3.4cm" svg:x="34.6cm" svg:y="6.6cm">
          <draw:text-box>
            <text:p text:style-name="P9"><text:span text:style-name="T7">清安國民小學坡地疏散避難圖</text:span></text:p>
          </draw:text-box>
        </draw:frame>
        <presentation:notes draw:style-name="dp2">
          <draw:page-thumbnail draw:style-name="gr1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FKaiShu-SB-Estd-BF1" svg:font-family="DFKaiShu-SB-Estd-BF"/>
    <style:font-face style:name="標楷體1" svg:font-family="標楷體" style:font-family-generic="script" style:font-pitch="fixed"/>
    <style:font-face style:name="DFKaiShu-SB-Estd-BF" svg:font-family="DFKaiShu-SB-Estd-BF" style:font-pitch="variable"/>
    <style:font-face style:name="Liberation Sans1" svg:font-family="'Liberation Sans'" style:font-pitch="variable"/>
    <style:font-face style:name="Mangal1" svg:font-family="Mangal" style:font-pitch="variable"/>
    <style:font-face style:name="微軟正黑體2" svg:font-family="微軟正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微軟正黑體3" svg:font-family="微軟正黑體" style:font-family-generic="script" style:font-pitch="variable"/>
    <style:font-face style:name="標楷體" svg:font-family="標楷體" style:font-family-generic="script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41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90.5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1.131cm" fo:text-indent="0cm"/>
      <style:text-properties fo:font-size="79.0999984741211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848cm" fo:text-indent="0cm"/>
      <style:text-properties fo:font-size="67.8000030517578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565cm" fo:text-indent="0cm"/>
      <style:text-properties fo:font-size="56.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282cm" fo:text-indent="0cm"/>
      <style:text-properties fo:font-size="56.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282cm" fo:text-indent="0cm"/>
      <style:text-properties fo:font-size="56.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282cm" fo:text-indent="0cm"/>
      <style:text-properties fo:font-size="56.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282cm" fo:text-indent="0cm"/>
      <style:text-properties fo:font-size="56.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282cm" fo:text-indent="0cm"/>
      <style:text-properties fo:font-size="56.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4.400001525879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355cm" svg:x="1cm" svg:y="3.095cm"/>
      <draw:page-thumbnail draw:layer="backgroundobjects" svg:width="8.999cm" svg:height="6.355cm" svg:x="1cm" svg:y="11.671cm"/>
      <draw:page-thumbnail draw:layer="backgroundobjects" svg:width="8.999cm" svg:height="6.355cm" svg:x="1cm" svg:y="20.247cm"/>
      <draw:page-thumbnail draw:layer="backgroundobjects" svg:width="8.999cm" svg:height="6.355cm" svg:x="11cm" svg:y="3.095cm"/>
      <draw:page-thumbnail draw:layer="backgroundobjects" svg:width="8.999cm" svg:height="6.355cm" svg:x="11cm" svg:y="11.671cm"/>
      <draw:page-thumbnail draw:layer="backgroundobjects" svg:width="8.999cm" svg:height="6.355cm" svg:x="11cm" svg:y="20.247cm"/>
    </style:handout-master>
    <style:master-page style:name="預設" style:page-layout-name="PM1" draw:style-name="Mdp1">
      <draw:frame presentation:style-name="預設-title" draw:layer="backgroundobjects" svg:width="75.687cm" svg:height="9.917cm" svg:x="4.205cm" svg:y="2.367cm" presentation:class="title" presentation:placeholder="true">
        <draw:text-box/>
      </draw:frame>
      <draw:frame presentation:style-name="預設-outline1" draw:layer="backgroundobjects" svg:width="75.687cm" svg:height="34.449cm" svg:x="4.205cm" svg:y="13.899cm" presentation:class="outline" presentation:placeholder="true">
        <draw:text-box/>
      </draw:frame>
      <draw:frame presentation:style-name="Mpr1" draw:text-style-name="MP1" draw:layer="backgroundobjects" svg:width="19.592cm" svg:height="4.096cm" svg:x="4.205cm" svg:y="54.1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6.657cm" svg:height="4.096cm" svg:x="28.762cm" svg:y="54.1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9.592cm" svg:height="4.096cm" svg:x="60.299cm" svg:y="54.113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28T21:46:59.488000000</meta:creation-date>
    <dc:date>2014-11-04T08:52:08.286000000</dc:date>
    <meta:editing-duration>PT1H29M54S</meta:editing-duration>
    <meta:editing-cycles>26</meta:editing-cycles>
    <meta:generator>LibreOffice/4.3.2.2$Windows_x86 LibreOffice_project/edfb5295ba211bd31ad47d0bad0118690f76407d</meta:generator>
    <meta:document-statistic meta:object-count="103"/>
  </office:meta>
</office:document-meta>
</file>